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590000007D8F807C8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P2"><draw:frame draw:style-name="fr1" draw:name="graphics1" text:anchor-type="char" svg:y="0.071cm" svg:width="12.065cm" svg:height="17.013cm" draw:z-index="0"><draw:image xlink:href="Pictures/1000000000000590000007D8F807C8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明朝" svg:font-family="'ＭＳ 明朝', 'MS Mincho'" style:font-family-generic="roman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501cm" fo:margin-bottom="3cm" fo:margin-left="3cm" fo:margin-right="3cm" style:writing-mode="lr-tb" style:layout-grid-color="#c0c0c0" style:layout-grid-lines="36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8$Win32 OpenOffice.org_project/680m128$Build-8951</meta:generator>
    <meta:initial-creator>川口俊雄</meta:initial-creator>
    <meta:creation-date>2005-09-20T20:02:00</meta:creation-date>
    <dc:creator>川口俊雄</dc:creator>
    <dc:date>2005-09-20T20:05:00</dc:date>
    <meta:print-date>2005-09-20T20:04:00</meta:print-date>
    <dc:language>en-US</dc:language>
    <meta:editing-cycles>1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