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1E7000057E5000039033C5FCE9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T-JTC江戸文字「風雲」" svg:font-family="TT-JTC江戸文字「風雲」"/>
    <style:font-face style:name="Tahoma1" svg:font-family="Tahoma"/>
    <style:font-face style:name="ＭＳ 明朝" svg:font-family="'ＭＳ 明朝', 'MS Mincho'" style:font-family-generic="roman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TT-JTC江戸文字「風雲」" fo:font-size="16pt" style:font-name-asian="TT-JTC江戸文字「風雲」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T-JTC江戸文字「風雲」" fo:font-size="16pt" style:font-name-asian="TT-JTC江戸文字「風雲」" style:font-size-asian="16pt" style:font-size-complex="16pt"/>
    </style:style>
    <style:style style:name="P3" style:family="paragraph" style:parent-style-name="Standard" style:list-style-name="WW8Num1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バリ・コーヒー</text:p>
      <text:p text:style-name="P2"/>
      <text:p text:style-name="P2">インドネシアン・スタイルでの飲み方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1" text:anchor-type="as-char" svg:width="14.991cm" svg:height="9.723cm" draw:z-index="0"><draw:image xlink:href="Pictures/200001E7000057E5000039033C5FCE93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list text:style-name="WW8Num1">
        <text:list-item>
          <text:p text:style-name="P3">小さじ山盛り２杯のバリ・コーヒーと同量の砂糖をガラスのコップに入れる。</text:p>
        </text:list-item>
        <text:list-item>
          <text:p text:style-name="P3">熱湯をそそいで軽くかき混ぜる。</text:p>
        </text:list-item>
        <text:list-item>
          <text:p text:style-name="P3">２～３分粉が沈澱するのをしばし待つ。</text:p>
        </text:list-item>
        <text:list-item>
          <text:p text:style-name="P3">上澄みコーヒーを飲む。</text:p>
        </text:list-item>
        <text:list-item>
          <text:p text:style-name="P3">フレッシュ・ミルクは入れない。</text:p>
        </text:list-item>
        <text:list-item>
          <text:p text:style-name="P3">沈殿物は飲まない。</text:p>
        </text:list-item>
      </text:list>
      <text:p text:style-name="Standard">　　　　　　　　　　　　　　　　　　　　　　　　　　　　　　　　　　　　　　以上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T-JTC江戸文字「風雲」" svg:font-family="TT-JTC江戸文字「風雲」"/>
    <style:font-face style:name="Tahoma1" svg:font-family="Tahoma"/>
    <style:font-face style:name="ＭＳ 明朝" svg:font-family="'ＭＳ 明朝', 'MS Mincho'" style:font-family-generic="roman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36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8$Win32 OpenOffice.org_project/680m128$Build-8951</meta:generator>
    <dc:title>バリ・コーヒーのインドネシアン・スタイルでの飲み方</dc:title>
    <meta:initial-creator>川口俊雄</meta:initial-creator>
    <meta:creation-date>2005-09-19T21:04:00</meta:creation-date>
    <dc:creator>Toshio Kawaguchi</dc:creator>
    <dc:date>2005-09-19T21:53:48</dc:date>
    <dc:language>en-US</dc:language>
    <meta:editing-cycles>2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58" meta:character-count="168"/>
  </office:meta>
</office:document-meta>
</file>