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MS P ゴシック" svg:font-family="'MS P ゴシック'" style:font-family-generic="modern" style:font-pitch="fixed"/>
    <style:font-face style:name="MS P 明朝" svg:font-family="'MS P 明朝'"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217.　下記は FCIVIL に投稿したものです　Tossy　[URL]　　2000/08/15 (火) 20:45</text:p>
      <text:p text:style-name="Preformatted_20_Text"/>
      <text:p text:style-name="Preformatted_20_Text"><text:s text:c="4"/>下記のインドネシア語講座は 2 年程前に @nifty の土木フォーラム FCIVIL</text:p>
      <text:p text:style-name="Preformatted_20_Text"><text:s text:c="4"/>のカフェに投稿したものをそのまま（1000　を超えるものは 2 つか 3 つに分割）</text:p>
      <text:p text:style-name="Preformatted_20_Text"><text:s text:c="4"/>掲載しました。ひょっとしたら間違いもそのままかもしれません。</text:p>
      <text:p text:style-name="Preformatted_20_Text"><text:s text:c="4"/>だいたい私のインドネシア語の実力でして、、、初級編といったところでしょうか。</text:p>
      <text:p text:style-name="Preformatted_20_Text"/>
      <text:p text:style-name="Preformatted_20_Text"><text:s text:c="4"/>インドネシアに行けばおおよそ 3 ヶ月ぐらいで身につくものです。</text:p>
      <text:p text:style-name="Preformatted_20_Text"/>
      <text:p text:style-name="Preformatted_20_Text"><text:s text:c="4"/>Tossy</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16.　Re^7: 続インドネシア語講座　Tossy　[URL]　　2000/08/14 (月) 22:40</text:p>
      <text:p text:style-name="Preformatted_20_Text"/>
      <text:p text:style-name="Preformatted_20_Text"><text:s text:c="4"/>03194/03959 KHF00050 Toshio 続インドネシア語講座</text:p>
      <text:p text:style-name="Preformatted_20_Text"><text:s text:c="4"/>( 8) 98/11/30 23:36 03142へのコメント</text:p>
      <text:p text:style-name="Preformatted_20_Text"/>
      <text:p text:style-name="Preformatted_20_Text"><text:s text:c="4"/>マッチ　　　　・・・・・・　コレ・アピ</text:p>
      <text:p text:style-name="Preformatted_20_Text"/>
      <text:p text:style-name="Preformatted_20_Text"><text:s text:c="4"/>指輪・イヤリング・・・・・　チン・チン</text:p>
      <text:p text:style-name="Preformatted_20_Text"><text:s text:c="4"/>（お・ちんちん）・・・・・　コントール( kontol 睾丸 と辞書にありました)</text:p>
      <text:p text:style-name="Preformatted_20_Text"><text:s text:c="4"/>　　　等高線　・・・・・・　コントール( kontor &lt;---- a contour line )</text:p>
      <text:p text:style-name="Preformatted_20_Text"/>
      <text:p text:style-name="Preformatted_20_Text"><text:s text:c="4"/>　　　月曜日　・・・・・・　ハリ・？　( hari isnin と辞書にありますが？）</text:p>
      <text:p text:style-name="Preformatted_20_Text"/>
      <text:p text:style-name="Preformatted_20_Text"><text:s text:c="4"/>98/11/30(月) 23:11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15.　Re^6: 続インドネシア語講座　Tossy　[URL]　　2000/08/14 (月) 22:39</text:p>
      <text:p text:style-name="Preformatted_20_Text"/>
      <text:p text:style-name="Preformatted_20_Text"><text:s text:c="4"/>03193/03959 KHF00050 Toshio 続インドネシア語講座</text:p>
      <text:p text:style-name="Preformatted_20_Text"><text:s text:c="4"/>( 8) 98/11/30 19:05 03142へのコメント</text:p>
      <text:p text:style-name="Preformatted_20_Text"/>
      <text:p text:style-name="Preformatted_20_Text"><text:s text:c="4"/>海老　・・・・・　ウダン　・・・・・・・・　ロブスター</text:p>
      <text:p text:style-name="Preformatted_20_Text"/>
      <text:p text:style-name="Preformatted_20_Text"><text:s text:c="4"/>何色？　・・・・　ワルナー・アパ？</text:p>
      <text:p text:style-name="Preformatted_20_Text"><text:s text:c="4"/>何色ですか？・・　ワルナー・アパ・カ？</text:p>
      <text:p text:style-name="Preformatted_20_Text"><text:s text:c="4"/>何色でんねん？　　ラルナー・アパ・ヤ？</text:p>
      <text:p text:style-name="Preformatted_20_Text"/>
      <text:p text:style-name="Preformatted_20_Text"><text:s text:c="4"/>　　１００,０００　・・・・・・　セラトス・リブ</text:p>
      <text:p text:style-name="Preformatted_20_Text"><text:s text:c="4"/>　　２００,０００　・・・・・・　ドゥア・ラトス・リブ</text:p>
      <text:p text:style-name="Preformatted_20_Text"><text:s text:c="4"/>　 　３００,０００　・・・・・・　ティガ・ラトス・リブ</text:p>
      <text:p text:style-name="Preformatted_20_Text"/>
      <text:p text:style-name="Preformatted_20_Text"><text:s text:c="4"/>　１,０００,０００　・・・・・・　セジュタ</text:p>
      <text:p text:style-name="Preformatted_20_Text"><text:s text:c="4"/>　２,０００,０００　・・・・・・　ドゥア・ジュタ</text:p>
      <text:p text:style-name="Preformatted_20_Text"><text:s text:c="4"/>　３,０００,０００　・・・・・・　ティガ・ジュタ</text:p>
      <text:p text:style-name="Preformatted_20_Text"/>
      <text:p text:style-name="Preformatted_20_Text"><text:s text:c="4"/>98/11/30(月) 18:43 Toshio(KHF00050)</text:p>
      <text:p text:style-name="Preformatted_20_Text"/>
      <text:p text:style-name="Preformatted_20_Text"/>
      <text:p text:style-name="Preformatted_20_Text">214.　Re^5: 続インドネシア語講座　Tossy　[URL]　　2000/08/14 (月) 22:38</text:p>
      <text:p text:style-name="Preformatted_20_Text"/>
      <text:p text:style-name="Preformatted_20_Text"><text:s text:c="4"/>03192/03959 KHF00050 Toshio 続インドネシア語講座</text:p>
      <text:p text:style-name="Preformatted_20_Text"><text:s text:c="4"/>( 8) 98/11/30 17:06 03142へのコメント</text:p>
      <text:p text:style-name="Preformatted_20_Text"/>
      <text:p text:style-name="Preformatted_20_Text"><text:s text:c="4"/>しかし・でも　・・・・・　タッピ　・・・・・・・・・・・　バット</text:p>
      <text:p text:style-name="Preformatted_20_Text"/>
      <text:p text:style-name="Preformatted_20_Text"><text:s text:c="4"/>帽子　　　　　・・・・・　トッピ</text:p>
      <text:p text:style-name="Preformatted_20_Text"><text:s text:c="4"/>鍵　　　　　　・・・・・　クンチ</text:p>
      <text:p text:style-name="Preformatted_20_Text"><text:s text:c="4"/>鍵をかけなさい　・・・・　カシ・クンチ</text:p>
      <text:p text:style-name="Preformatted_20_Text"><text:s text:c="4"/>学校　　　　　・・・・・　セコラ　・・・・・・・・・・・　スクール</text:p>
      <text:p text:style-name="Preformatted_20_Text"><text:s text:c="4"/>買う　　　　　・・・・・　ブリ</text:p>
      <text:p text:style-name="Preformatted_20_Text"><text:s text:c="4"/>市場　　　　　・・・・・　パサール</text:p>
      <text:p text:style-name="Preformatted_20_Text"><text:s text:c="4"/>料理人　　　　・・・・・　コキ　・・・・・・・・・・・・　コック</text:p>
      <text:p text:style-name="Preformatted_20_Text"><text:s text:c="4"/>皿洗い　　　　・・・・・　チュチ</text:p>
      <text:p text:style-name="Preformatted_20_Text"><text:s text:c="4"/>領収書　　　　・・・・・　クリタンシー</text:p>
      <text:p text:style-name="Preformatted_20_Text"><text:s text:c="4"/>泥棒　　　　　・・・・・　チュリ</text:p>
      <text:p text:style-name="Preformatted_20_Text"><text:s text:c="4"/>バス　　　　　・・・・・　ビス　・・・・・・・・・・・・　バス</text:p>
      <text:p text:style-name="Preformatted_20_Text"><text:s text:c="4"/>バスに乗る　　・・・・・　ナイク・ビス</text:p>
      <text:p text:style-name="Preformatted_20_Text"><text:s text:c="4"/>腐る　　　　　・・・・・　ブス（ブスック）</text:p>
      <text:p text:style-name="Preformatted_20_Text"><text:s text:c="4"/>聞く　　　　　・・・・・　デンガール</text:p>
      <text:p text:style-name="Preformatted_20_Text"><text:s text:c="4"/>聞いてください　・・・・　トロン・デンガール</text:p>
      <text:p text:style-name="Preformatted_20_Text"><text:s text:c="4"/>失う　　　　　・・・・・　ヒーラン</text:p>
      <text:p text:style-name="Preformatted_20_Text"><text:s text:c="4"/>緑色　　　　　・・・・・　ヒジョー</text:p>
      <text:p text:style-name="Preformatted_20_Text"><text:s text:c="4"/>ゴム　　　　　・・・・・　カレット</text:p>
      <text:p text:style-name="Preformatted_20_Text"><text:s text:c="4"/>せーの　　　　・・・・・　サトゥ・ドゥア・ティガ　　　　ワン・ツー・スリー</text:p>
      <text:p text:style-name="Preformatted_20_Text"/>
      <text:p text:style-name="Preformatted_20_Text"><text:s text:c="4"/>果物の名前　　・・・・・　ドリアン</text:p>
      <text:p text:style-name="Preformatted_20_Text"><text:s text:c="4"/>果物の名前　　・・・・・　マンガ</text:p>
      <text:p text:style-name="Preformatted_20_Text"><text:s text:c="4"/>果物の名前　　・・・・・　マンギース</text:p>
      <text:p text:style-name="Preformatted_20_Text"/>
      <text:p text:style-name="Preformatted_20_Text"><text:s text:c="4"/>語尾に　ヤー（yah）を付けるとやさしい表現になります。</text:p>
      <text:p text:style-name="Preformatted_20_Text"><text:s text:c="4"/>ただし返事をイエスと言うヤー（yah）を強要している場合もありますのでその場</text:p>
      <text:p text:style-name="Preformatted_20_Text"><text:s text:c="4"/>合は注意が必要です。</text:p>
      <text:p text:style-name="Preformatted_20_Text"/>
      <text:p text:style-name="Preformatted_20_Text"><text:s text:c="4"/>Semua sudah serasa . Terima kasih . Selamat tinggal .</text:p>
      <text:p text:style-name="Preformatted_20_Text"/>
      <text:p text:style-name="Preformatted_20_Text"><text:s text:c="4"/>98/11/30(月) 17:00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13.　Re^4: 続インドネシア語講座　Tossy　[URL]　　2000/08/14 (月) 22:37</text:p>
      <text:p text:style-name="Preformatted_20_Text"/>
      <text:p text:style-name="Preformatted_20_Text"><text:s text:c="4"/>03191/03959 KHF00050 Toshio 続インドネシア語講座</text:p>
      <text:p text:style-name="Preformatted_20_Text"><text:s text:c="4"/>( 8) 98/11/30 12:08 03142へのコメント</text:p>
      <text:p text:style-name="Preformatted_20_Text"/>
      <text:p text:style-name="Preformatted_20_Text"><text:s text:c="4"/>顔　　　　　　・・・・・　ムカ</text:p>
      <text:p text:style-name="Preformatted_20_Text"><text:s text:c="4"/>耳　　　　　　・・・・・　クッピン</text:p>
      <text:p text:style-name="Preformatted_20_Text"><text:s text:c="4"/>鼻　　　　　　・・・・・　ヒドゥン</text:p>
      <text:p text:style-name="Preformatted_20_Text"><text:s text:c="4"/>お土産　　　　・・・・・　オレ・オレ　・・・・・・　スーベニアー</text:p>
      <text:p text:style-name="Preformatted_20_Text"><text:s text:c="4"/>生きている　　・・・・・　ヒドゥップ</text:p>
      <text:p text:style-name="Preformatted_20_Text"><text:s text:c="4"/>戻ってくる　　・・・・・　モンドール</text:p>
      <text:p text:style-name="Preformatted_20_Text"><text:s text:c="4"/>墓　　　　　　・・・・・　マカム</text:p>
      <text:p text:style-name="Preformatted_20_Text"><text:s text:c="4"/>確かに　　　　・・・・・　ヤキン</text:p>
      <text:p text:style-name="Preformatted_20_Text"><text:s text:c="4"/>覚えている　　・・・・・　インガット</text:p>
      <text:p text:style-name="Preformatted_20_Text"><text:s text:c="4"/>峠　　　　　　・・・・・　パス</text:p>
      <text:p text:style-name="Preformatted_20_Text"><text:s text:c="4"/>たまご　　　　・・・・・　トロール</text:p>
      <text:p text:style-name="Preformatted_20_Text"><text:s text:c="4"/>たす　　　　　・・・・・　タンバ　・・・・・・・・　プラス</text:p>
      <text:p text:style-name="Preformatted_20_Text"><text:s text:c="4"/>ひく　　　　　・・・・・　ミーナス　・・・・・・・　マイナス</text:p>
      <text:p text:style-name="Preformatted_20_Text"><text:s text:c="4"/>もう一つ追加　・・・・・　タンバ・サトゥ・ラギ</text:p>
      <text:p text:style-name="Preformatted_20_Text"><text:s text:c="4"/>電灯　　　　　・・・・・　ランプー</text:p>
      <text:p text:style-name="Preformatted_20_Text"><text:s text:c="4"/>電灯を消せ　　・・・・・　ランプー・カシ・マティ</text:p>
      <text:p text:style-name="Preformatted_20_Text"><text:s text:c="4"/>新入り　　　　・・・・・　オラン・バルー　・・・・　ニュー・フェース</text:p>
      <text:p text:style-name="Preformatted_20_Text"/>
      <text:p text:style-name="Preformatted_20_Text"><text:s text:c="4"/>スモアー・スダ・セラセイ　トゥリマ・カシ・ヤ　サラマート・ティンガル</text:p>
      <text:p text:style-name="Preformatted_20_Text"/>
      <text:p text:style-name="Preformatted_20_Text"><text:s text:c="4"/>98/11/30(月) 12:00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12.　Re^3: 続インドネシア語講座　Tossy　[URL]　　2000/08/14 (月) 22:36</text:p>
      <text:p text:style-name="Preformatted_20_Text"/>
      <text:p text:style-name="Preformatted_20_Text"><text:s text:c="4"/>03190/03959 KHF00050 Toshio 続インドネシア語講座</text:p>
      <text:p text:style-name="Preformatted_20_Text"><text:s text:c="4"/>( 8) 98/11/29 23:46 03142へのコメント</text:p>
      <text:p text:style-name="Preformatted_20_Text"/>
      <text:p text:style-name="Preformatted_20_Text"><text:s text:c="4"/>ジュース　　　・・・・・　ジュルック</text:p>
      <text:p text:style-name="Preformatted_20_Text"><text:s text:c="4"/>机　　　　　　・・・・・　メチャ</text:p>
      <text:p text:style-name="Preformatted_20_Text"><text:s text:c="4"/>自転車　　　　・・・・・　スペダ</text:p>
      <text:p text:style-name="Preformatted_20_Text"><text:s text:c="4"/>から　　　　　・・・・・　ダリ</text:p>
      <text:p text:style-name="Preformatted_20_Text"><text:s text:c="4"/>まで　　　　　・・・・・　サンペイ</text:p>
      <text:p text:style-name="Preformatted_20_Text"><text:s text:c="4"/>朝から晩まで　・・・・・　ダリ・パギ・サンペイ・マラム</text:p>
      <text:p text:style-name="Preformatted_20_Text"><text:s text:c="4"/>手紙　　　　　・・・・・　スラット</text:p>
      <text:p text:style-name="Preformatted_20_Text"><text:s text:c="4"/>恋文　　　　　・・・・・　スラット・チンタ</text:p>
      <text:p text:style-name="Preformatted_20_Text"><text:s text:c="4"/>歌　　　　　　・・・・・　ニャンニー</text:p>
      <text:p text:style-name="Preformatted_20_Text"><text:s text:c="4"/>電話　　　　　・・・・・　テリポン</text:p>
      <text:p text:style-name="Preformatted_20_Text"><text:s text:c="4"/>電話をかけなさい　・・・　カシ・テリポン</text:p>
      <text:p text:style-name="Preformatted_20_Text"><text:s text:c="4"/>だんな様　　　・・・・・　トゥアン</text:p>
      <text:p text:style-name="Preformatted_20_Text"><text:s text:c="4"/>神　　　　　　・・・・・　トゥーハン</text:p>
      <text:p text:style-name="Preformatted_20_Text"/>
      <text:p text:style-name="Preformatted_20_Text"><text:s text:c="4"/>座る　　　　　・・・・・　ドゥドゥック</text:p>
      <text:p text:style-name="Preformatted_20_Text"><text:s text:c="4"/>お座り下さい　・・・・・　シラカン・ドゥドゥック</text:p>
      <text:p text:style-name="Preformatted_20_Text"/>
      <text:p text:style-name="Preformatted_20_Text"><text:s text:c="4"/>忘れないでね　・・・・・　ジャンガン・ルパ・ヤ</text:p>
      <text:p text:style-name="Preformatted_20_Text"/>
      <text:p text:style-name="Preformatted_20_Text"><text:s text:c="4"/>’マ・カシ・ヤ</text:p>
      <text:p text:style-name="Preformatted_20_Text"/>
      <text:p text:style-name="Preformatted_20_Text"><text:s text:c="4"/>98/11/29(日) 23:40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11.　Re^2: 続インドネシア語講座　Tossy　[URL]　　2000/08/14 (月) 22:35</text:p>
      <text:p text:style-name="Preformatted_20_Text"/>
      <text:p text:style-name="Preformatted_20_Text"><text:s text:c="4"/>03189/03959 KHF00050 Toshio 続インドネシア語講座</text:p>
      <text:p text:style-name="Preformatted_20_Text"><text:s text:c="4"/>( 8) 98/11/29 19:58 03142へのコメント</text:p>
      <text:p text:style-name="Preformatted_20_Text"/>
      <text:p text:style-name="Preformatted_20_Text"><text:s text:c="4"/>バンドン語をひとつ　（バハサ・バンドゥン）</text:p>
      <text:p text:style-name="Preformatted_20_Text"/>
      <text:p text:style-name="Preformatted_20_Text"><text:s text:c="4"/>　０　・・・・・　ヌル</text:p>
      <text:p text:style-name="Preformatted_20_Text"><text:s text:c="4"/>　１　・・・・・　ヒジ</text:p>
      <text:p text:style-name="Preformatted_20_Text"><text:s text:c="4"/>　２　・・・・・　ドゥア</text:p>
      <text:p text:style-name="Preformatted_20_Text"><text:s text:c="4"/>　３　・・・・・　ティル</text:p>
      <text:p text:style-name="Preformatted_20_Text"><text:s text:c="4"/>　４　・・・・・　オパット</text:p>
      <text:p text:style-name="Preformatted_20_Text"><text:s text:c="4"/>　５　・・・・・　リマ</text:p>
      <text:p text:style-name="Preformatted_20_Text"><text:s text:c="4"/>　６　・・・・・　ゲナップ</text:p>
      <text:p text:style-name="Preformatted_20_Text"><text:s text:c="4"/>　７　・・・・・　トゥジュ</text:p>
      <text:p text:style-name="Preformatted_20_Text"><text:s text:c="4"/>　８　・・・・・　ダラパン</text:p>
      <text:p text:style-name="Preformatted_20_Text"><text:s text:c="4"/>　９　・・・・・　サラパン</text:p>
      <text:p text:style-name="Preformatted_20_Text"><text:s text:c="4"/>１０　・・・・・　サプルー</text:p>
      <text:p text:style-name="Preformatted_20_Text"/>
      <text:p text:style-name="Preformatted_20_Text"><text:s text:c="4"/>スダ・チュコップ　　　　　　　　　　　　　　　　　　　　グッド・イナッフ</text:p>
      <text:p text:style-name="Preformatted_20_Text"/>
      <text:p text:style-name="Preformatted_20_Text"><text:s text:c="4"/>テリマ・カシ・ヤ</text:p>
      <text:p text:style-name="Preformatted_20_Text"><text:s text:c="4"/>98/11/29(日) 19:42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10.　Re: 続インドネシア語講座　Tossy　[URL]　　2000/08/14 (月) 22:34</text:p>
      <text:p text:style-name="Preformatted_20_Text"/>
      <text:p text:style-name="Preformatted_20_Text"><text:s text:c="4"/>03187/03959 KHF00050 Toshio 続インドネシア語講座</text:p>
      <text:p text:style-name="Preformatted_20_Text"><text:s text:c="4"/>( 8) 98/11/29 19:20 03142へのコメント</text:p>
      <text:p text:style-name="Preformatted_20_Text"/>
      <text:p text:style-name="Preformatted_20_Text"><text:s text:c="4"/>まだでてきました。</text:p>
      <text:p text:style-name="Preformatted_20_Text"/>
      <text:p text:style-name="Preformatted_20_Text"><text:s text:c="4"/>　　　日本語　　　　　　インドネシア語　　　　　　　　　　英語</text:p>
      <text:p text:style-name="Preformatted_20_Text"/>
      <text:p text:style-name="Preformatted_20_Text"><text:s text:c="4"/>　　　　　国　・・・・・・　ネガラ</text:p>
      <text:p text:style-name="Preformatted_20_Text"><text:s text:c="4"/>　　　サイン　・・・・・・　タンダ・タンガン　・・・　シグニチャー</text:p>
      <text:p text:style-name="Preformatted_20_Text"><text:s text:c="4"/>　　　　接吻　・・・・・・　チューム　・・・・・・・・・　キス</text:p>
      <text:p text:style-name="Preformatted_20_Text"><text:s text:c="4"/>靴　・・・・・・　セパトゥー</text:p>
      <text:p text:style-name="Preformatted_20_Text"><text:s text:c="4"/>　　　　　猿　・・・・・・　モニェット　・・・・・・・・　モンキー</text:p>
      <text:p text:style-name="Preformatted_20_Text"><text:s text:c="4"/>　　　　勝つ　・・・・・・　メナン</text:p>
      <text:p text:style-name="Preformatted_20_Text"><text:s text:c="4"/>　　　負ける　・・・・・・　カラー</text:p>
      <text:p text:style-name="Preformatted_20_Text"><text:s text:c="4"/>　　　　　語　・・・・・・　バハサ　・・・・・・・・　ラングゥェッジ</text:p>
      <text:p text:style-name="Preformatted_20_Text"><text:s text:c="4"/>　　　バナナ　・・・・・・　ピサン</text:p>
      <text:p text:style-name="Preformatted_20_Text"><text:s text:c="4"/>バナナを揚げたお菓子　・・　ピサン・ゴレン</text:p>
      <text:p text:style-name="Preformatted_20_Text"><text:s text:c="4"/>　　　髪の毛　・・・・・・　ランブット</text:p>
      <text:p text:style-name="Preformatted_20_Text"><text:s text:c="4"/>　果物の名前　・・・・・・　ランブターン</text:p>
      <text:p text:style-name="Preformatted_20_Text"><text:s text:c="4"/>　　　　　実　・・・・・・　ブワ</text:p>
      <text:p text:style-name="Preformatted_20_Text"><text:s text:c="4"/>　　　　イカ　・・・・・・　チュミ・チュミ</text:p>
      <text:p text:style-name="Preformatted_20_Text"><text:s text:c="4"/>　　　　　羊　・・・・・・　カンビン</text:p>
      <text:p text:style-name="Preformatted_20_Text"><text:s text:c="4"/>　串刺し焼き　・・・・・・　サテ</text:p>
      <text:p text:style-name="Preformatted_20_Text"><text:s text:c="4"/>　　　　　鶏　・・・・・・　アヤム</text:p>
      <text:p text:style-name="Preformatted_20_Text"><text:s text:c="4"/>鶏の串刺し焼き　・・・・・　サテ・アヤム</text:p>
      <text:p text:style-name="Preformatted_20_Text"><text:s text:c="4"/>牛の串刺し焼き　・・・・・　サテ・サピ</text:p>
      <text:p text:style-name="Preformatted_20_Text"><text:s text:c="4"/>心臓の串刺し焼き　・・・・　サテ・ハティ</text:p>
      <text:p text:style-name="Preformatted_20_Text"><text:s text:c="4"/>羊の串刺し焼き　・・・・・　サテ・カンビン</text:p>
      <text:p text:style-name="Preformatted_20_Text"/>
      <text:p text:style-name="Preformatted_20_Text"><text:s text:c="4"/>インドネシア語には「さよなら」と言う言葉はありません。夜に出会って挨拶は</text:p>
      <text:p text:style-name="Preformatted_20_Text"><text:s text:c="4"/>サラマート・マラム　ですし　さよならする時も　サラマート・マラム　です。</text:p>
      <text:p text:style-name="Preformatted_20_Text"><text:s text:c="4"/>アラビア語の　サラマ・レイコン　は昼夜限らず使えるようですが、最初に挨拶す</text:p>
      <text:p text:style-name="Preformatted_20_Text"><text:s text:c="4"/>る人は　サラマ・レイコン　で挨拶された方は　ワ・レイコン・サラム　です。</text:p>
      <text:p text:style-name="Preformatted_20_Text"/>
      <text:p text:style-name="Preformatted_20_Text"><text:s text:c="4"/>98/11/29(日) 19:11 Toshio(KHF00050)</text:p>
      <text:p text:style-name="Preformatted_20_Text"/>
      <text:p text:style-name="Preformatted_20_Text"/>
      <text:p text:style-name="Preformatted_20_Text">209.　続インドネシア語講座　Tossy　[URL]　　2000/08/14 (月) 22:32</text:p>
      <text:p text:style-name="Preformatted_20_Text"/>
      <text:p text:style-name="Preformatted_20_Text"><text:s text:c="4"/>　　　日本語　　　　　　インドネシア語　　　　　　　　　　英語</text:p>
      <text:p text:style-name="Preformatted_20_Text"/>
      <text:p text:style-name="Preformatted_20_Text"><text:s text:c="4"/>　　　　　と　・・・・・・　ダン　・・・・・・・・・・・　アンド</text:p>
      <text:p text:style-name="Preformatted_20_Text"><text:s text:c="4"/>　　　または　・・・・・・　アタウ　・・・・・・・・・・　オア</text:p>
      <text:p text:style-name="Preformatted_20_Text"/>
      <text:p text:style-name="Preformatted_20_Text"><text:s text:c="4"/>　　　たたく　・・・・・・　プクール</text:p>
      <text:p text:style-name="Preformatted_20_Text"><text:s text:c="4"/>　　　　打つ　・・・・・・　パル</text:p>
      <text:p text:style-name="Preformatted_20_Text"><text:s text:c="4"/>　　測量の杭　・・・・・・　パク</text:p>
      <text:p text:style-name="Preformatted_20_Text"><text:s text:c="4"/>測量杭を打ち込め　・・・・　パル・パク</text:p>
      <text:p text:style-name="Preformatted_20_Text"><text:s text:c="4"/>　　　　　中　・・・・・・　ダラム</text:p>
      <text:p text:style-name="Preformatted_20_Text"><text:s text:c="4"/>　　　　お腹　・・・・・・　プルット</text:p>
      <text:p text:style-name="Preformatted_20_Text"><text:s text:c="4"/>　　お腹の中　・・・・・・　ダラム・プルット（日本語の腹の内ではありません）</text:p>
      <text:p text:style-name="Preformatted_20_Text"><text:s text:c="4"/>　　　腹の内　・・・・・・　ダラム・ハティ</text:p>
      <text:p text:style-name="Preformatted_20_Text"><text:s text:c="4"/>　　　　　指　・・・・・・　ジャリ</text:p>
      <text:p text:style-name="Preformatted_20_Text"><text:s text:c="4"/>　　　　親指　・・・・・・　ジャリ・イブ（ジャリ・バパ？）</text:p>
      <text:p text:style-name="Preformatted_20_Text"><text:s text:c="4"/>　　人差し指　・・・・・　ジャリ・オラン？（ジャリ・ウントゥック・オラン？）</text:p>
      <text:p text:style-name="Preformatted_20_Text"><text:s text:c="4"/>　　　　中指　・・・・・・　ジャリ・テンガー</text:p>
      <text:p text:style-name="Preformatted_20_Text"><text:s text:c="4"/>　　　　薬指　・・・・・・　ジャリ・マニース</text:p>
      <text:p text:style-name="Preformatted_20_Text"><text:s text:c="4"/>　　　　小指　・・・・・・　ジャリ・ノナ？（Toshio 作）ジャリ・アナ？</text:p>
      <text:p text:style-name="Preformatted_20_Text"><text:s text:c="4"/>　　　　最初　・・・・・・　パルタマ</text:p>
      <text:p text:style-name="Preformatted_20_Text"><text:s text:c="4"/>　　　　初回　・・・・・・　パルタマ・カリ</text:p>
      <text:p text:style-name="Preformatted_20_Text"><text:s text:c="4"/>　　　　かさ　・・・・・・　パユン</text:p>
      <text:p text:style-name="Preformatted_20_Text"/>
      <text:p text:style-name="Preformatted_20_Text"><text:s text:c="4"/>あほ・馬鹿・たわけ　・・・　ボドー</text:p>
      <text:p text:style-name="Preformatted_20_Text"><text:s text:c="4"/>どあほ・どたわけ　・・・・　ボドー・スカリ</text:p>
      <text:p text:style-name="Preformatted_20_Text"><text:s text:c="4"/>　　　気違い　・・・・・・　ギラ</text:p>
      <text:p text:style-name="Preformatted_20_Text"/>
      <text:p text:style-name="Preformatted_20_Text"><text:s text:c="4"/>疑問文は最後に　カ　をくっつけるか語尾をあげればいいでしょう。</text:p>
      <text:p text:style-name="Preformatted_20_Text"><text:s text:c="4"/>なれてきたら　カ　が　カン　になったりもします。</text:p>
      <text:p text:style-name="Preformatted_20_Text"><text:s text:c="4"/>終わったを意味する副詞　スダ　もなれてくると　ウダ　になったりもします。</text:p>
      <text:p text:style-name="Preformatted_20_Text"><text:s text:c="4"/>否定の　ティダ　も　ティーァダ　や　もっとくだけると　ゥンガ　になります。</text:p>
      <text:p text:style-name="Preformatted_20_Text"><text:s text:c="4"/>数詞は全くありませんので人を数える時も物を数える時もサトゥ・ドゥア・ティガ</text:p>
      <text:p text:style-name="Preformatted_20_Text"><text:s text:c="4"/>です、また人をさして言う場合も　オラン・イニ　オラン・イテゥ　と指します。</text:p>
      <text:p text:style-name="Preformatted_20_Text"><text:s text:c="4"/>複数形は同じ言葉を２度言えば複数形になりますし名詞ばかりではなく形容詞や動</text:p>
      <text:p text:style-name="Preformatted_20_Text"><text:s text:c="4"/>詞を強調したい場合も２度、３度と続ければよいでしょう。</text:p>
      <text:p text:style-name="Preformatted_20_Text"><text:s text:c="4"/>動詞は変化しません、過去形にするには副詞のスダを動詞の前にくっつけて未来形</text:p>
      <text:p text:style-name="Preformatted_20_Text"><text:s text:c="4"/>にするには未来を表わす副詞マウを動詞の前にくっつけておきます。</text:p>
      <text:p text:style-name="Preformatted_20_Text"><text:s text:c="4"/>ただし動詞 ---&gt; 名詞に変化するものもあります。マカン ---&gt; マカナン</text:p>
      <text:p text:style-name="Preformatted_20_Text"><text:s text:c="4"/>なお形容詞＋名詞が逆になって名詞＋形容詞になりますのでご注意ください。</text:p>
      <text:p text:style-name="Preformatted_20_Text"/>
      <text:p text:style-name="Preformatted_20_Text"><text:s text:c="4"/>例　　白い家</text:p>
      <text:p text:style-name="Preformatted_20_Text"><text:s text:c="4"/>　　　ホワイト・ハウス</text:p>
      <text:p text:style-name="Preformatted_20_Text"><text:s text:c="4"/>　　　ルマ・プティ</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08.　Re^29: やさしい日本語とインドネシア語のお話　Tossy　[URL]　　2000/08/14 (月) 22:30</text:p>
      <text:p text:style-name="Preformatted_20_Text"/>
      <text:p text:style-name="Preformatted_20_Text"><text:s text:c="4"/>誰におそわったの？　・・・・・・　シアパ・カシ・タウ？</text:p>
      <text:p text:style-name="Preformatted_20_Text"><text:s text:c="4"/>誰におそわったのねぇ？・・・・・　シアパ・ヤン・カシ・タウ？</text:p>
      <text:p text:style-name="Preformatted_20_Text"><text:s text:c="4"/>誰におそわったのねぇ？・・・・・　シアパ・ヤン・カシ・タウ・ヤー？</text:p>
      <text:p text:style-name="Preformatted_20_Text"><text:s text:c="4"/>誰が教えてくれたんですか？　・・　シアパ・カ・カシ・タウ？</text:p>
      <text:p text:style-name="Preformatted_20_Text"><text:s text:c="4"/>誰が教えているのですか？　・・・　シアパ・カ・カシ・タウ？</text:p>
      <text:p text:style-name="Preformatted_20_Text"/>
      <text:p text:style-name="Preformatted_20_Text"><text:s text:c="4"/>誰のもの？　　　　　・・・・・・　シアパ・プンニャ？</text:p>
      <text:p text:style-name="Preformatted_20_Text"><text:s text:c="4"/>誰のものでしょうか？・・・・・・　シアパ・ヤン・プンニャ？</text:p>
      <text:p text:style-name="Preformatted_20_Text"><text:s text:c="4"/>誰のものでしょうか？・・・・・・　シアパ・カ・プンニャ？</text:p>
      <text:p text:style-name="Preformatted_20_Text"/>
      <text:p text:style-name="Preformatted_20_Text"><text:s text:c="4"/>どこから来たの？　　・・・・・・　ダリ・マナ・ダタン？</text:p>
      <text:p text:style-name="Preformatted_20_Text"><text:s text:c="4"/>どこから来たのでしょうか？・・・　ダリ・マナ・カ・ダタン？</text:p>
      <text:p text:style-name="Preformatted_20_Text"/>
      <text:p text:style-name="Preformatted_20_Text"><text:s text:c="4"/>太い方の（人）　　　・・・・・・　ヤン・ブサール</text:p>
      <text:p text:style-name="Preformatted_20_Text"><text:s text:c="4"/>小さい方の（人）　　・・・・・・　ヤン・クチル</text:p>
      <text:p text:style-name="Preformatted_20_Text"><text:s text:c="4"/>背の高い方の（人）　・・・・・・　ヤン・ティンギ</text:p>
      <text:p text:style-name="Preformatted_20_Text"><text:s text:c="4"/>右の方の（人）　　　・・・・・・　ヤン・カナン</text:p>
      <text:p text:style-name="Preformatted_20_Text"><text:s text:c="4"/>左の方の（人）　　　・・・・・・　ヤン・キリ</text:p>
      <text:p text:style-name="Preformatted_20_Text"><text:s text:c="4"/>上の方の（人）　　　・・・・・・　ヤン・アタス</text:p>
      <text:p text:style-name="Preformatted_20_Text"><text:s text:c="4"/>下の方の（人）　　　・・・・・・　ヤン・バワー</text:p>
      <text:p text:style-name="Preformatted_20_Text"><text:s text:c="4"/>近い（人）　　　　　・・・・・・　ヤン・デカット</text:p>
      <text:p text:style-name="Preformatted_20_Text"><text:s text:c="4"/>遠い（人）　　　　　・・・・・・　ヤン・ジャウー</text:p>
      <text:p text:style-name="Preformatted_20_Text"><text:s text:c="4"/>安い方のもの　　　　・・・・・・　ヤン・ムラー</text:p>
      <text:p text:style-name="Preformatted_20_Text"><text:s text:c="4"/>高い方のもの　　　　・・・・・・　ヤン・マハール</text:p>
      <text:p text:style-name="Preformatted_20_Text"><text:s text:c="4"/>つい先ほどの（人）　・・・・・・　ヤン・タディ</text:p>
      <text:p text:style-name="Preformatted_20_Text"><text:s text:c="4"/>朝方の（人）　　　　・・・・・・　ヤン・パギ</text:p>
      <text:p text:style-name="Preformatted_20_Text"><text:s text:c="4"/>昼間の（人）　　　　・・・・・・　ヤン・シアン</text:p>
      <text:p text:style-name="Preformatted_20_Text"><text:s text:c="4"/>夕方の（人）　　　　・・・・・・　ヤン・ソーレ</text:p>
      <text:p text:style-name="Preformatted_20_Text"><text:s text:c="4"/>晩の（人）　　　　　・・・・・・　ヤン・マラム</text:p>
      <text:p text:style-name="Preformatted_20_Text"><text:s text:c="4"/>昨日の（人）　　　　・・・・・・　ヤン・クマリン</text:p>
      <text:p text:style-name="Preformatted_20_Text"><text:s text:c="4"/>昨日の朝の（人）　　・・・・・・　ヤン・クマリン・パギ</text:p>
      <text:p text:style-name="Preformatted_20_Text"><text:s text:c="4"/>昨日の昼間の（人）　・・・・・・　ヤン・クマリン・シアン</text:p>
      <text:p text:style-name="Preformatted_20_Text"><text:s text:c="4"/>昨日の夕方の（人）　・・・・・・　ヤン・クマリン・ソーレ</text:p>
      <text:p text:style-name="Preformatted_20_Text"><text:s text:c="4"/>昨日の夜の（人）　　・・・・・・　ヤン・クマリン・マラム</text:p>
      <text:p text:style-name="Preformatted_20_Text"><text:s text:c="4"/>先週の（人）　　　　・・・・・・　ヤン・ミングー・デゥル</text:p>
      <text:p text:style-name="Preformatted_20_Text"><text:s text:c="4"/>メガネをかけてた人　・・・・・・　ヤン・カチャ・マタ</text:p>
      <text:p text:style-name="Preformatted_20_Text"><text:s text:c="4"/>出ていった（人）　　・・・・・・　ヤン・クロワール</text:p>
      <text:p text:style-name="Preformatted_20_Text"><text:s text:c="4"/>入って行った（人）　・・・・・・　ヤン・マスック</text:p>
      <text:p text:style-name="Preformatted_20_Text"/>
      <text:p text:style-name="Preformatted_20_Text"><text:s text:c="4"/>黙っている　・・・・・　ディアム</text:p>
      <text:p text:style-name="Preformatted_20_Text"><text:s text:c="4"/>黙っているのみ　・・・　ディアム・サジャ</text:p>
      <text:p text:style-name="Preformatted_20_Text"/>
      <text:p text:style-name="Preformatted_20_Text"><text:s text:c="4"/>どんな方法でも　・・・　バケマナ・サジャ</text:p>
      <text:p text:style-name="Preformatted_20_Text"/>
      <text:p text:style-name="Preformatted_20_Text"><text:s text:c="4"/>色　　　　　　　・・・　ワルナー</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07.　Re^28: やさしい日本語とインドネシア語のお話　Tossy　[URL]　　2000/08/14 (月) 22:29</text:p>
      <text:p text:style-name="Preformatted_20_Text"/>
      <text:p text:style-name="Preformatted_20_Text"><text:s text:c="4"/>&gt; 　　　日本語　　　　　　インドネシア語　　　　　　　　　　英語</text:p>
      <text:p text:style-name="Preformatted_20_Text"><text:s text:c="4"/>&gt;右へ曲がりなさい　・・・・　ベロック・カナン</text:p>
      <text:p text:style-name="Preformatted_20_Text"><text:s text:c="4"/>左へ曲がりなさい　・・・・　ベロック・キリ</text:p>
      <text:p text:style-name="Preformatted_20_Text"><text:s text:c="4"/>まっすぐ行きなさい　・・・　トゥルース</text:p>
      <text:p text:style-name="Preformatted_20_Text"><text:s text:c="4"/>続けなさい　　・・・・・・　トゥルース</text:p>
      <text:p text:style-name="Preformatted_20_Text"><text:s text:c="4"/>右の方　　　　・・・・・・　ヤン・カナン</text:p>
      <text:p text:style-name="Preformatted_20_Text"><text:s text:c="4"/>左の方　　　　・・・・・・　ヤン・キリ</text:p>
      <text:p text:style-name="Preformatted_20_Text"/>
      <text:p text:style-name="Preformatted_20_Text"><text:s text:c="4"/>　　所持する　・・・・・・　プンニャ</text:p>
      <text:p text:style-name="Preformatted_20_Text"><text:s text:c="4"/>　　　　割る　・・・・・・　バギ</text:p>
      <text:p text:style-name="Preformatted_20_Text"><text:s text:c="4"/>　　　　　×　・・・・・・　カリ</text:p>
      <text:p text:style-name="Preformatted_20_Text"/>
      <text:p text:style-name="Preformatted_20_Text"><text:s text:c="4"/>割る２　　　　・・・・・・　バギ・ドゥア</text:p>
      <text:p text:style-name="Preformatted_20_Text"><text:s text:c="4"/>×２　　　　　・・・・・・　カリ・ドゥア</text:p>
      <text:p text:style-name="Preformatted_20_Text"><text:s text:c="4"/>２回　　　　　・・・・・・　ドゥア・カリ</text:p>
      <text:p text:style-name="Preformatted_20_Text"/>
      <text:p text:style-name="Preformatted_20_Text"><text:s text:c="4"/>お金がなくなる　・・・・・　ワン・スダ・ハビース</text:p>
      <text:p text:style-name="Preformatted_20_Text"><text:s text:c="4"/>お金がない　　・・・・・・　ワン・ティダ・アダ</text:p>
      <text:p text:style-name="Preformatted_20_Text"><text:s text:c="4"/>私のお金はありません　・・　ワン・サヤ・ティダ・アダ</text:p>
      <text:p text:style-name="Preformatted_20_Text"><text:s text:c="4"/>私はお金を持っていない　・　サヤ・ティダ・プンニャ・ワン</text:p>
      <text:p text:style-name="Preformatted_20_Text"/>
      <text:p text:style-name="Preformatted_20_Text"><text:s text:c="4"/>機関車・電車　・・・・・・　クレタ・アピ</text:p>
      <text:p text:style-name="Preformatted_20_Text"/>
      <text:p text:style-name="Preformatted_20_Text"><text:s text:c="4"/>　　　　待て　・・・・・・　トゥングー</text:p>
      <text:p text:style-name="Preformatted_20_Text"><text:s text:c="4"/>　少しの時間　・・・・・・　スブンタール</text:p>
      <text:p text:style-name="Preformatted_20_Text"/>
      <text:p text:style-name="Preformatted_20_Text"><text:s text:c="4"/>ちょっと待ってください　　　トゥングー・スブンタール</text:p>
      <text:p text:style-name="Preformatted_20_Text"><text:s text:c="4"/>ちょっと待ってくださいね　　トゥングー・スブンタール・ヤ</text:p>
      <text:p text:style-name="Preformatted_20_Text"/>
      <text:p text:style-name="Preformatted_20_Text"><text:s text:c="4"/>もし転んでも自分で起きなさい　　カロウ・ジャトウ・バングン・センジリ</text:p>
      <text:p text:style-name="Preformatted_20_Text"><text:s text:c="4"/>もし転んでも自分で起きなさいよ　カロウ・ジャトウ・バングン・センジリ・ヤ</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06.　Re^27: やさしい日本語とインドネシア語のお話　Tossy　[URL]　　2000/08/14 (月) 22:27</text:p>
      <text:p text:style-name="Preformatted_20_Text"/>
      <text:p text:style-name="Preformatted_20_Text"><text:s text:c="4"/>&gt; 　　　日本語　　　　　　インドネシア語　　　　　　　　　　英語</text:p>
      <text:p text:style-name="Preformatted_20_Text"><text:s text:c="4"/>&gt;</text:p>
      <text:p text:style-name="Preformatted_20_Text"/>
      <text:p text:style-name="Preformatted_20_Text"><text:s text:c="4"/>　土曜日の夜　・・・・・・　マラム・ミングー　・・・　サタデー・ナイト</text:p>
      <text:p text:style-name="Preformatted_20_Text"><text:s text:c="4"/>　　　　今晩　・・・・・・　マラム・イニ</text:p>
      <text:p text:style-name="Preformatted_20_Text"><text:s text:c="4"/>　　　真夜中　・・・・・・　ステンガー・マラム　・・　ミッド・ナイト</text:p>
      <text:p text:style-name="Preformatted_20_Text"/>
      <text:p text:style-name="Preformatted_20_Text"><text:s text:c="4"/>　　　　　妻　・・・・・・　イステリ</text:p>
      <text:p text:style-name="Preformatted_20_Text"><text:s text:c="4"/>　　　　砂糖　・・・・・・　グラ</text:p>
      <text:p text:style-name="Preformatted_20_Text"><text:s text:c="4"/>　　　　甘い　・・・・・・　マニース</text:p>
      <text:p text:style-name="Preformatted_20_Text"><text:s text:c="4"/>　しょっぱい　・・・・・・　アシン</text:p>
      <text:p text:style-name="Preformatted_20_Text"><text:s text:c="4"/>　　すっぱい　・・・・・・　アッサム</text:p>
      <text:p text:style-name="Preformatted_20_Text"><text:s text:c="4"/>　　　味の素　・・・・・・　マンコ・メラー</text:p>
      <text:p text:style-name="Preformatted_20_Text"><text:s text:c="4"/>　　　　豆腐　・・・・・・　ターフ</text:p>
      <text:p text:style-name="Preformatted_20_Text"><text:s text:c="4"/>　　うるさい　・・・・・・　ラメイ</text:p>
      <text:p text:style-name="Preformatted_20_Text"><text:s text:c="4"/>すごくうるさい　・・・・・　ラメイ・ラメイ</text:p>
      <text:p text:style-name="Preformatted_20_Text"><text:s text:c="4"/>　　　忙しい　・・・・・・　ラメイ・ラメイ　・・・・・　ビズィ</text:p>
      <text:p text:style-name="Preformatted_20_Text"><text:s text:c="4"/>　　しゃべる　・・・・・・　ビチャラ</text:p>
      <text:p text:style-name="Preformatted_20_Text"><text:s text:c="4"/>　　　　お話　・・・・・・　カタ・ニャー</text:p>
      <text:p text:style-name="Preformatted_20_Text"><text:s text:c="4"/>彼のお話では　・・・・・・　カタ・ニャー・サマ・ディア</text:p>
      <text:p text:style-name="Preformatted_20_Text"><text:s text:c="4"/>　　　人力車　・・・・・・　ベチャ</text:p>
      <text:p text:style-name="Preformatted_20_Text"><text:s text:c="4"/>　　　　遊ぶ　・・・・・・　マイン</text:p>
      <text:p text:style-name="Preformatted_20_Text"><text:s text:c="4"/>　　　　冗談　・・・・・・　マイン・マイン</text:p>
      <text:p text:style-name="Preformatted_20_Text"><text:s text:c="4"/>　　　　友達　・・・・・・　カワン</text:p>
      <text:p text:style-name="Preformatted_20_Text"><text:s text:c="4"/>　　　　結婚　・・・・・・　カーウィン</text:p>
      <text:p text:style-name="Preformatted_20_Text"><text:s text:c="4"/>　　　　孤独　・・・・・・　センジリ</text:p>
      <text:p text:style-name="Preformatted_20_Text"><text:s text:c="4"/>　　　カエル　・・・・・・　コドック</text:p>
      <text:p text:style-name="Preformatted_20_Text"><text:s text:c="4"/>　　　　人形　・・・・・・　ワヤン</text:p>
      <text:p text:style-name="Preformatted_20_Text"><text:s text:c="4"/>　　　　お金　・・・・・・　ワン</text:p>
      <text:p text:style-name="Preformatted_20_Text"><text:s text:c="4"/>　　なくなる　・・・・・・　ハビース</text:p>
      <text:p text:style-name="Preformatted_20_Text"><text:s text:c="4"/>　　　　　山　・・・・・・　グヌン</text:p>
      <text:p text:style-name="Preformatted_20_Text"><text:s text:c="4"/>　　　富士山　・・・・・・　グヌン・フジ</text:p>
      <text:p text:style-name="Preformatted_20_Text"><text:s text:c="4"/>　　　　乗る　・・・・・・　ナイク</text:p>
      <text:p text:style-name="Preformatted_20_Text"><text:s text:c="4"/>　　　　登る　・・・・・・　ナイク</text:p>
      <text:p text:style-name="Preformatted_20_Text"><text:s text:c="4"/>自動車に乗る　・・・・・・　ナイク・モービル</text:p>
      <text:p text:style-name="Preformatted_20_Text"><text:s text:c="4"/>山に登る　　　・・・・・・　ナイク・グヌン</text:p>
      <text:p text:style-name="Preformatted_20_Text"><text:s text:c="4"/>　　　　　火　・・・・・・　アピ　・・・・・・・・・・　ファイアー</text:p>
      <text:p text:style-name="Preformatted_20_Text"><text:s text:c="4"/>　　コーヒー　・・・・・・　コピー　・・・・・・・・・　カフィー</text:p>
      <text:p text:style-name="Preformatted_20_Text"><text:s text:c="4"/>　　　コピー　・・・・・・　コピー　・・・・・・・・・　フォト・コピー</text:p>
      <text:p text:style-name="Preformatted_20_Text"><text:s text:c="4"/>　　　　お茶　・・・・・・　テー　・・・・・・・・・・　ティー</text:p>
      <text:p text:style-name="Preformatted_20_Text"><text:s text:c="4"/>　　　　お米　・・・・・・　ブラス</text:p>
      <text:p text:style-name="Preformatted_20_Text"><text:s text:c="4"/>　　　　賢い　・・・・・・　ピンタール　・・・・・・・　クレバー</text:p>
      <text:p text:style-name="Preformatted_20_Text"><text:s text:c="4"/>　　　　転ぶ　・・・・・・　ジャトウ</text:p>
      <text:p text:style-name="Preformatted_20_Text"><text:s text:c="4"/>　　　ずっと　・・・・・・　トゥルース</text:p>
      <text:p text:style-name="Preformatted_20_Text"><text:s text:c="4"/>　　　曲がる　・・・・・・　ベロック</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05.　Re^26: やさしい日本語とインドネシア語のお話　Tossy　[URL]　　2000/08/14 (月) 22:24</text:p>
      <text:p text:style-name="Preformatted_20_Text"/>
      <text:p text:style-name="Preformatted_20_Text"><text:s text:c="4"/>　　　日本語　　　　　　インドネシア語　　　　　　　　　　英語</text:p>
      <text:p text:style-name="Preformatted_20_Text"/>
      <text:p text:style-name="Preformatted_20_Text"><text:s text:c="4"/>　　　　もし　・・・・・・　カロウ　・・・・・・・・・・　イフ</text:p>
      <text:p text:style-name="Preformatted_20_Text"/>
      <text:p text:style-name="Preformatted_20_Text"><text:s text:c="4"/>　　　　はい　・・・・・・　ヤー　・・・・・・・・・・・　イエス</text:p>
      <text:p text:style-name="Preformatted_20_Text"><text:s text:c="4"/>　　　いいえ　・・・・・・　ティダ　・・・・・・・・・・　ノー</text:p>
      <text:p text:style-name="Preformatted_20_Text"><text:s text:c="4"/>　　　いいえ　・・・・・・　ティァダ</text:p>
      <text:p text:style-name="Preformatted_20_Text"/>
      <text:p text:style-name="Preformatted_20_Text"><text:s text:c="4"/>　　　だから　・・・・・・　ジャディ</text:p>
      <text:p text:style-name="Preformatted_20_Text"><text:s text:c="4"/>　　　　笑う　・・・・・・　テルタワ</text:p>
      <text:p text:style-name="Preformatted_20_Text"><text:s text:c="4"/>　　　　笑う　・・・・・・　グユ</text:p>
      <text:p text:style-name="Preformatted_20_Text"><text:s text:c="4"/>服　・・・・・・　バジュ</text:p>
      <text:p text:style-name="Preformatted_20_Text"><text:s text:c="4"/>　　　　赤い　・・・・・・　メラー</text:p>
      <text:p text:style-name="Preformatted_20_Text"><text:s text:c="4"/>　　　　青い　・・・・・・　ビルー　・・・・・・・・・・　ブルー</text:p>
      <text:p text:style-name="Preformatted_20_Text"><text:s text:c="4"/>　　　黄色い　・・・・・・　クニン</text:p>
      <text:p text:style-name="Preformatted_20_Text"><text:s text:c="4"/>　　　　　夢　・・・・・・　ニンピ</text:p>
      <text:p text:style-name="Preformatted_20_Text"><text:s text:c="4"/>テレビのスター　・・・・・　ビンタン　・・・・・・・・・　スター</text:p>
      <text:p text:style-name="Preformatted_20_Text"><text:s text:c="4"/>　　　起きる　・・・・・・　バングン</text:p>
      <text:p text:style-name="Preformatted_20_Text"><text:s text:c="4"/>　　　起こす　・・・・・・　カシ・バングン</text:p>
      <text:p text:style-name="Preformatted_20_Text"><text:s text:c="4"/>ゴルフのウッド　・・・・・　カユ　・・・・・・・・・・・　ウッド</text:p>
      <text:p text:style-name="Preformatted_20_Text"><text:s text:c="4"/>　　１番ウッド　・・・・・　カユ・ノーモル・サトゥ　・・　ドライバー</text:p>
      <text:p text:style-name="Preformatted_20_Text"><text:s text:c="4"/>ウッドを使ったら　・・・・　パケイ・カユ</text:p>
      <text:p text:style-name="Preformatted_20_Text"><text:s text:c="4"/>ゴルフでショートした　・・　クーラン　・・・・・・・・・　ショート</text:p>
      <text:p text:style-name="Preformatted_20_Text"/>
      <text:p text:style-name="Preformatted_20_Text">204.　Re^25: やさしい日本語とインドネシア語のお話　Tossy　[URL]　　2000/08/14 (月) 22:22</text:p>
      <text:p text:style-name="Preformatted_20_Text"/>
      <text:p text:style-name="Preformatted_20_Text"/>
      <text:p text:style-name="Preformatted_20_Text"><text:s text:c="4"/>　　　大きい　・・・・・・　ブッサール</text:p>
      <text:p text:style-name="Preformatted_20_Text"><text:s text:c="4"/>　　　小さい　・・・・・・　ケチル（クチル）</text:p>
      <text:p text:style-name="Preformatted_20_Text"><text:s text:c="4"/>　　　　多い　・・・・・・　バニャ</text:p>
      <text:p text:style-name="Preformatted_20_Text"><text:s text:c="4"/>　　　少ない　・・・・・・　スディキッド</text:p>
      <text:p text:style-name="Preformatted_20_Text"/>
      <text:p text:style-name="Preformatted_20_Text"><text:s text:c="4"/>　　　　便所　・・・・・・　カマール・ケチル　・・・・・・　トイレット</text:p>
      <text:p text:style-name="Preformatted_20_Text"><text:s text:c="4"/>　　　　小便　・・・・・・　アイル・ケチル</text:p>
      <text:p text:style-name="Preformatted_20_Text"><text:s text:c="4"/>　　　　大便　・・・・・・　アイル・ブッサール</text:p>
      <text:p text:style-name="Preformatted_20_Text"><text:s text:c="4"/>　　　捨てる　・・・・・・　ブアン</text:p>
      <text:p text:style-name="Preformatted_20_Text"><text:s text:c="4"/>　　　　　水　・・・・・・　アイル（air）</text:p>
      <text:p text:style-name="Preformatted_20_Text"><text:s text:c="4"/>　　　したい　・・・・・・　マウ　・・・・・・・・・・・・　ウイル</text:p>
      <text:p text:style-name="Preformatted_20_Text"><text:s text:c="4"/>　　　したい　・・・・・・　マウ　・・・・・・・・・・・・　ウォント</text:p>
      <text:p text:style-name="Preformatted_20_Text"/>
      <text:p text:style-name="Preformatted_20_Text"><text:s text:c="4"/>私はおしっこをしたい　・・　サヤ・マウ・ブアン・アイル・ケチル</text:p>
      <text:p text:style-name="Preformatted_20_Text"><text:s text:c="4"/>私はうんこをしたい　・・・　サヤ・マウ・ブアン・アイル・ブッサール</text:p>
      <text:p text:style-name="Preformatted_20_Text"/>
      <text:p text:style-name="Preformatted_20_Text"><text:s text:c="4"/>　　　　　雨　・・・・・・　ウジャン</text:p>
      <text:p text:style-name="Preformatted_20_Text"><text:s text:c="4"/>　　　　大雨　・・・・・・　ウジャン・ブッサール</text:p>
      <text:p text:style-name="Preformatted_20_Text"/>
      <text:p text:style-name="Preformatted_20_Text"><text:s text:c="4"/>　　　　泣く　・・・・・・　ナギース</text:p>
      <text:p text:style-name="Preformatted_20_Text"/>
      <text:p text:style-name="Preformatted_20_Text"><text:s text:c="4"/>私は以前インドネシアに住んでいました　ｻﾔ・ﾄﾞｩﾙ・ｽﾀﾞ・ﾃｨﾝｶﾞﾙ・ﾃﾞｨ・ｲﾝﾄﾞﾈｼｱ</text:p>
      <text:p text:style-name="Preformatted_20_Text"><text:s text:c="4"/>私は今日本の大阪にすんでいます　ｻﾔ・ｽｶﾗﾝ・ﾃｨﾝｶﾞﾙ・ﾃﾞｨ・オオサカ・ジュパン</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03.　Re^24: やさしい日本語とインドネシア語のお話　Tossy　[URL]　　2000/08/14 (月) 22:21</text:p>
      <text:p text:style-name="Preformatted_20_Text"/>
      <text:p text:style-name="Preformatted_20_Text"><text:s text:c="4"/>　　　日本語　　　　　　インドネシア語　　　　　　　　　　英語</text:p>
      <text:p text:style-name="Preformatted_20_Text"/>
      <text:p text:style-name="Preformatted_20_Text"><text:s text:c="4"/>　　　　不足　・・・・・・　クーラン</text:p>
      <text:p text:style-name="Preformatted_20_Text"/>
      <text:p text:style-name="Preformatted_20_Text"><text:s text:c="4"/>私はまだ理解していない　　　サヤ・クーラン・モンガルティ</text:p>
      <text:p text:style-name="Preformatted_20_Text"><text:s text:c="4"/>私は理解しません　　　　　　サヤ・ティダ・モンガルティ</text:p>
      <text:p text:style-name="Preformatted_20_Text"><text:s text:c="4"/>私には理解できません　　　　サヤ・ティダ・ビサ・モンガルティ</text:p>
      <text:p text:style-name="Preformatted_20_Text"/>
      <text:p text:style-name="Preformatted_20_Text"><text:s text:c="4"/>　　　　測る　・・・・・・　ウクール</text:p>
      <text:p text:style-name="Preformatted_20_Text"><text:s text:c="4"/>　　届かない　・・・・・・　クーラン</text:p>
      <text:p text:style-name="Preformatted_20_Text"><text:s text:c="4"/>　　背が高い　・・・・・・　ティンギ</text:p>
      <text:p text:style-name="Preformatted_20_Text"><text:s text:c="4"/>　値段が高い　・・・・・・　マハール</text:p>
      <text:p text:style-name="Preformatted_20_Text"><text:s text:c="4"/>　　　　安い　・・・・・・　ムラ−</text:p>
      <text:p text:style-name="Preformatted_20_Text"><text:s text:c="4"/>　　　　給料　・・・・・・　ガジ</text:p>
      <text:p text:style-name="Preformatted_20_Text"><text:s text:c="4"/>　　　　場所　・・・・・・　タンパット　・・・・・・・・・　プレイス</text:p>
      <text:p text:style-name="Preformatted_20_Text"><text:s text:c="4"/>　住んでいる　・・・・・・　ティンガル</text:p>
      <text:p text:style-name="Preformatted_20_Text"><text:s text:c="4"/>　　　かばん　・・・・・・　カントン</text:p>
      <text:p text:style-name="Preformatted_20_Text"><text:s text:c="4"/>　　　事務所　・・・・・・　カントール</text:p>
      <text:p text:style-name="Preformatted_20_Text"><text:s text:c="4"/>　　　　部屋　・・・・・・　カマール</text:p>
      <text:p text:style-name="Preformatted_20_Text"><text:s text:c="4"/>　　　　番号　・・・・・・　ノモール　・・・・・・・・・・　ナンバー</text:p>
      <text:p text:style-name="Preformatted_20_Text"><text:s text:c="4"/>　　　　住所　・・・・・・　アラマート</text:p>
      <text:p text:style-name="Preformatted_20_Text"><text:s text:c="4"/>　　　たばこ　・・・・・・　ロコ</text:p>
      <text:p text:style-name="Preformatted_20_Text"><text:s text:c="4"/>　　　　灰皿　・・・・・・　アスバ（アスバック）　・・・　アッシュ・トレイ</text:p>
      <text:p text:style-name="Preformatted_20_Text"><text:s text:c="4"/>　　　　　木　・・・・・・　ポーホン</text:p>
      <text:p text:style-name="Preformatted_20_Text"><text:s text:c="4"/>　　　　うそ　・・・・・・　ボホン</text:p>
      <text:p text:style-name="Preformatted_20_Text"><text:s text:c="4"/>　　　正しい　・・・・・・　ブットール</text:p>
      <text:p text:style-name="Preformatted_20_Text"><text:s text:c="4"/>　　　落とす　・・・・・・　ジャトウ</text:p>
      <text:p text:style-name="Preformatted_20_Text"><text:s text:c="4"/>　　失恋する　・・・・・・　ジャトウ・ハティ</text:p>
      <text:p text:style-name="Preformatted_20_Text"/>
      <text:p text:style-name="Preformatted_20_Text"><text:s text:c="4"/>私は失恋しました　・・・・　サヤ・スダ・ジャトウ・ハティ</text:p>
      <text:p text:style-name="Preformatted_20_Text"><text:s text:c="4"/>番号は？　　　・・・・・・　ノモール・ブラパ？</text:p>
      <text:p text:style-name="Preformatted_20_Text"><text:s text:c="4"/>番号はいくつでしょうか？　　ノモール・ブラパ・カ？</text:p>
      <text:p text:style-name="Preformatted_20_Text"><text:s text:c="4"/>部屋の番号は？　・・・・・　ノモール・カマール・ブラパ？</text:p>
      <text:p text:style-name="Preformatted_20_Text"><text:s text:c="4"/>部屋の番号はいくつですか？　ノモール・カマール・ブラパ・カ？</text:p>
      <text:p text:style-name="Preformatted_20_Text"><text:s text:c="4"/>どこに住んでるの？　　　　　ディ・ナマ・ティンガル？</text:p>
      <text:p text:style-name="Preformatted_20_Text"><text:s text:c="4"/>どこにお住まいですか？　　　ディ・マナ・カ・ティンガル？</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02.　Re^23: やさしい日本語とインドネシア語のお話　Tossy　[URL]　　2000/08/14 (月) 22:18</text:p>
      <text:p text:style-name="Preformatted_20_Text"/>
      <text:p text:style-name="Preformatted_20_Text"><text:s text:c="4"/>03173/03959 KHF00050 Toshio RE:やさしい日本語とインドネシア語のお話</text:p>
      <text:p text:style-name="Preformatted_20_Text"><text:s text:c="4"/>( 8) 98/11/28 12:52 03142へのコメント</text:p>
      <text:p text:style-name="Preformatted_20_Text"/>
      <text:p text:style-name="Preformatted_20_Text"><text:s text:c="4"/>　　　日本語　　　　　　インドネシア語　　　　　　　　　　英語</text:p>
      <text:p text:style-name="Preformatted_20_Text"/>
      <text:p text:style-name="Preformatted_20_Text"><text:s text:c="4"/>　　　　だけ　・・・・・・　サジャ　・・・・・・・・・　オンリー</text:p>
      <text:p text:style-name="Preformatted_20_Text"><text:s text:c="4"/>　恥ずかしい　・・・・・・　マル（マルゥ）</text:p>
      <text:p text:style-name="Preformatted_20_Text"><text:s text:c="4"/>　　　非常に　・・・・・・　スカリ</text:p>
      <text:p text:style-name="Preformatted_20_Text"/>
      <text:p text:style-name="Preformatted_20_Text"><text:s text:c="4"/>これだけ　　　・・・・・・　イニ・サジャ</text:p>
      <text:p text:style-name="Preformatted_20_Text"><text:s text:c="4"/>それだけ　　　・・・・・・　イトゥ・サジャ</text:p>
      <text:p text:style-name="Preformatted_20_Text"/>
      <text:p text:style-name="Preformatted_20_Text"><text:s text:c="4"/>私は非常に恥ずかしい　・・　サヤ・マル・スカリ</text:p>
      <text:p text:style-name="Preformatted_20_Text"><text:s text:c="4"/>たいへんお恥ずかしい　・・　マル・サジャ</text:p>
      <text:p text:style-name="Preformatted_20_Text"/>
      <text:p text:style-name="Preformatted_20_Text"><text:s text:c="4"/>　　　　女性　・・・・・・　パルンプアン</text:p>
      <text:p text:style-name="Preformatted_20_Text"><text:s text:c="4"/>　　　　　娘　・・・・・・　ノナ</text:p>
      <text:p text:style-name="Preformatted_20_Text"><text:s text:c="4"/>　　　奥さん　・・・・・・　ニョニャ</text:p>
      <text:p text:style-name="Preformatted_20_Text"><text:s text:c="4"/>　　　　処女　・・・・・・　ガディース</text:p>
      <text:p text:style-name="Preformatted_20_Text"><text:s text:c="4"/>　　　　　男　・・・・・・　ラキ</text:p>
      <text:p text:style-name="Preformatted_20_Text"><text:s text:c="4"/>　　　　男達　・・・・・・　ラキ・ラキ</text:p>
      <text:p text:style-name="Preformatted_20_Text"/>
      <text:p text:style-name="Preformatted_20_Text"><text:s text:c="4"/>女性限定　　　・・・・・・　パルンプアン・サジャ</text:p>
      <text:p text:style-name="Preformatted_20_Text"><text:s text:c="4"/>男性のみ　　　・・・・・・　ラキ・サジャ</text:p>
      <text:p text:style-name="Preformatted_20_Text"/>
      <text:p text:style-name="Preformatted_20_Text"><text:s text:c="4"/>　ちゃんぽん　・・・・・・　チャンポール　・・・・・・　ミックスド</text:p>
      <text:p text:style-name="Preformatted_20_Text"/>
      <text:p text:style-name="Preformatted_20_Text"><text:s text:c="4"/>これは私の妻です　・・・・　イニ・ニョニャ・サマ・サヤ</text:p>
      <text:p text:style-name="Preformatted_20_Text"/>
      <text:p text:style-name="Preformatted_20_Text"><text:s text:c="4"/>98/11/28(土) 12:32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01.　Re^22: やさしい日本語とインドネシア語のお話　Tossy　[URL]　　2000/08/14 (月) 22:17</text:p>
      <text:p text:style-name="Preformatted_20_Text"/>
      <text:p text:style-name="Preformatted_20_Text"><text:s text:c="4"/>03172/03959 KHF00050 Toshio かわいいあの娘は誰のもの？</text:p>
      <text:p text:style-name="Preformatted_20_Text"><text:s text:c="4"/>( 8) 98/11/28 11:51 03142へのコメント</text:p>
      <text:p text:style-name="Preformatted_20_Text"/>
      <text:p text:style-name="Preformatted_20_Text"><text:s text:c="4"/>　　　日本語　　　　　　　　　　　　　　　　　　インドネシア語</text:p>
      <text:p text:style-name="Preformatted_20_Text"/>
      <text:p text:style-name="Preformatted_20_Text"><text:s text:c="4"/>かわいいあの娘は誰のもの？　　　　　ノナ・マニス・シアパ・ヤン・プンニャ？</text:p>
      <text:p text:style-name="Preformatted_20_Text"><text:s text:c="4"/>かわいいあの娘は誰のもの？　　　　　ノナ・マニス・シアパ・ヤン・プンニャ？</text:p>
      <text:p text:style-name="Preformatted_20_Text"><text:s text:c="4"/>かわいいあの娘は誰のもの？　　　　　ノナ・マニス・シアパ・ヤン・プンニャ？</text:p>
      <text:p text:style-name="Preformatted_20_Text"><text:s text:c="4"/>（いえあの娘は一人もの）　　　　　　ラサ・サーヤン・サーヤン・ゲ</text:p>
      <text:p text:style-name="Preformatted_20_Text"/>
      <text:p text:style-name="Preformatted_20_Text"><text:s text:c="4"/>　　　　　　　　　　　　　　　　　　　　　　　　インドネシア民謡</text:p>
      <text:p text:style-name="Preformatted_20_Text"/>
      <text:p text:style-name="Preformatted_20_Text"><text:s text:c="4"/>98/11/28(土) 11:45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200.　Re^21: やさしい日本語とインドネシア語のお話　Tossy　[URL]　　2000/08/14 (月) 22:16</text:p>
      <text:p text:style-name="Preformatted_20_Text"/>
      <text:p text:style-name="Preformatted_20_Text"><text:s text:c="4"/>03170/03959 KHF00050 Toshio RE:やさしい日本語とインドネシア語のお話</text:p>
      <text:p text:style-name="Preformatted_20_Text"><text:s text:c="4"/>( 8) 98/11/28 11:21 03142へのコメント</text:p>
      <text:p text:style-name="Preformatted_20_Text"/>
      <text:p text:style-name="Preformatted_20_Text"><text:s text:c="4"/>　　　日本語　　　　　　インドネシア語　　　　　　　　　　英語</text:p>
      <text:p text:style-name="Preformatted_20_Text"/>
      <text:p text:style-name="Preformatted_20_Text"><text:s text:c="4"/>なぜ・どうして　・・・・・　クナパ　・・・・・・・・・・　ホワイ</text:p>
      <text:p text:style-name="Preformatted_20_Text"/>
      <text:p text:style-name="Preformatted_20_Text"><text:s text:c="4"/>なぜ？　　　　・・・・・・　クナパ？</text:p>
      <text:p text:style-name="Preformatted_20_Text"><text:s text:c="4"/>なぜなの？　　・・・・・・　クナパ・シ？</text:p>
      <text:p text:style-name="Preformatted_20_Text"><text:s text:c="4"/>どうして来なかったの？　　　クナパ・ティダ・ダタン？</text:p>
      <text:p text:style-name="Preformatted_20_Text"><text:s text:c="4"/>昨日どうして来なかったの？　クナパ・ティダ・ダタン・クマリン？</text:p>
      <text:p text:style-name="Preformatted_20_Text"/>
      <text:p text:style-name="Preformatted_20_Text"><text:s text:c="4"/>何？　　　　　・・・・・・　アパ？</text:p>
      <text:p text:style-name="Preformatted_20_Text"><text:s text:c="4"/>何や？　　　　・・・・・・　アパ・ヤ？</text:p>
      <text:p text:style-name="Preformatted_20_Text"><text:s text:c="4"/>なんなんや？　・・・・・・　アパ・ニャー・ドン？</text:p>
      <text:p text:style-name="Preformatted_20_Text"/>
      <text:p text:style-name="Preformatted_20_Text"><text:s text:c="4"/>　　　　帰る　・・・・・・　プーラン</text:p>
      <text:p text:style-name="Preformatted_20_Text"><text:s text:c="4"/>　　　　行く　・・・・・・　プルギー</text:p>
      <text:p text:style-name="Preformatted_20_Text"><text:s text:c="4"/>どうして（方法）・・・・・　バケマナ</text:p>
      <text:p text:style-name="Preformatted_20_Text"/>
      <text:p text:style-name="Preformatted_20_Text"><text:s text:c="4"/>どうやって帰るの？　・・・　バケマナ・カ・プーラン？</text:p>
      <text:p text:style-name="Preformatted_20_Text"><text:s text:c="4"/>往復　　　　　・・・・・・　プーラン・プルギー</text:p>
      <text:p text:style-name="Preformatted_20_Text"><text:s text:c="4"/>私は帰ります　・・・・・・　サヤ・マウ・プーラン</text:p>
      <text:p text:style-name="Preformatted_20_Text"><text:s text:c="4"/>私は帰りたい　・・・・・・　サヤ・マウ・プーラン</text:p>
      <text:p text:style-name="Preformatted_20_Text"/>
      <text:p text:style-name="Preformatted_20_Text"><text:s text:c="4"/>　　　　返却　・・・・・・　クンバリ</text:p>
      <text:p text:style-name="Preformatted_20_Text"><text:s text:c="4"/>　　　　同じ　・・・・・・　サマ　・・・・・・・・・・・・　セーム</text:p>
      <text:p text:style-name="Preformatted_20_Text"><text:s text:c="4"/>　同じですよ　・・・・・・　サマ・ヤ</text:p>
      <text:p text:style-name="Preformatted_20_Text"/>
      <text:p text:style-name="Preformatted_20_Text"><text:s text:c="4"/>私はここへ帰ってきました　　サヤ・スダ・プーラン・ディ・シニ</text:p>
      <text:p text:style-name="Preformatted_20_Text"><text:s text:c="4"/>私はここへ帰ってきました　　サヤ・スダ・クンバリ・ク・シニ</text:p>
      <text:p text:style-name="Preformatted_20_Text"><text:s text:c="4"/>たいへんありがとうございます　テリマ・カシ・バニャ</text:p>
      <text:p text:style-name="Preformatted_20_Text"><text:s text:c="4"/>どういたしまして　・・・・・　クンバリ・カシ</text:p>
      <text:p text:style-name="Preformatted_20_Text"><text:s text:c="4"/>どういたしまして　・・・・・　サマ・サマ</text:p>
      <text:p text:style-name="Preformatted_20_Text"/>
      <text:p text:style-name="Preformatted_20_Text"><text:s text:c="4"/>98/11/28(土) 10:50 Toshio(KHF00050)</text:p>
      <text:p text:style-name="Preformatted_20_Text"/>
      <text:p text:style-name="Preformatted_20_Text"/>
      <text:p text:style-name="Preformatted_20_Text">新規投稿 | 返信 | 投稿者削除</text:p>
      <text:p text:style-name="Preformatted_20_Text"/>
      <text:p text:style-name="Preformatted_20_Text">199.　Re^20: やさしい日本語とインドネシア語のお話　Tossy　[URL]　　2000/08/14 (月) 22:15</text:p>
      <text:p text:style-name="Preformatted_20_Text"/>
      <text:p text:style-name="Preformatted_20_Text"><text:s text:c="4"/>03169/03959 KHF00050 Toshio RE:やさしい日本語とインドネシア語のお話</text:p>
      <text:p text:style-name="Preformatted_20_Text"><text:s text:c="4"/>( 8) 98/11/28 10:19 03142へのコメント</text:p>
      <text:p text:style-name="Preformatted_20_Text"/>
      <text:p text:style-name="Preformatted_20_Text"><text:s text:c="4"/>　　　日本語　　　　　　インドネシア語　　　　　　　　　　英語</text:p>
      <text:p text:style-name="Preformatted_20_Text"/>
      <text:p text:style-name="Preformatted_20_Text"><text:s text:c="4"/>してもよい・許可　・・・・　ボレ</text:p>
      <text:p text:style-name="Preformatted_20_Text"><text:s text:c="4"/>できる・可能　・・・・・・　ビサ</text:p>
      <text:p text:style-name="Preformatted_20_Text"/>
      <text:p text:style-name="Preformatted_20_Text"><text:s text:c="4"/>食べてもよいでしょうか？　　ボレ・カ・マカン？</text:p>
      <text:p text:style-name="Preformatted_20_Text"><text:s text:c="4"/>食べてもいいです　・・・・　ボレ・マカン</text:p>
      <text:p text:style-name="Preformatted_20_Text"><text:s text:c="4"/>食べてください　・・・・・　シラカン・マカン</text:p>
      <text:p text:style-name="Preformatted_20_Text"><text:s text:c="4"/>私は食べられます　・・・・　サヤ・ビサ・マカン</text:p>
      <text:p text:style-name="Preformatted_20_Text"><text:s text:c="4"/>私は食べられません　・・・　サヤ・ティダ・ビサ・マカン</text:p>
      <text:p text:style-name="Preformatted_20_Text"/>
      <text:p text:style-name="Preformatted_20_Text"><text:s text:c="4"/>してはいけない　・・・・・　ティダ・ボレ</text:p>
      <text:p text:style-name="Preformatted_20_Text"><text:s text:c="4"/>してはいけない　・・・・・　ジャンガン</text:p>
      <text:p text:style-name="Preformatted_20_Text"><text:s text:c="4"/>食べてはいけない　・・・・　ティダ・ボレ・マカン</text:p>
      <text:p text:style-name="Preformatted_20_Text"/>
      <text:p text:style-name="Preformatted_20_Text"><text:s text:c="4"/>　　　　パン　・・・・・・　ロティ　・・・・・・・・・・　ブレッド</text:p>
      <text:p text:style-name="Preformatted_20_Text"><text:s text:c="4"/>　　　たばこ　・・・・・・　ロコ</text:p>
      <text:p text:style-name="Preformatted_20_Text"><text:s text:c="4"/>　　　中ほど　・・・・・・　テンガー</text:p>
      <text:p text:style-name="Preformatted_20_Text"><text:s text:c="4"/>　　　　半分　・・・・・・　ステンガー</text:p>
      <text:p text:style-name="Preformatted_20_Text"/>
      <text:p text:style-name="Preformatted_20_Text"><text:s text:c="4"/>半ドア　　　　・・・・・・　ステンガー・ピントゥー　　　　ハーフ・ドア</text:p>
      <text:p text:style-name="Preformatted_20_Text"><text:s text:c="4"/>半時間　　　　・・・・・・　ステンガー・ジャム</text:p>
      <text:p text:style-name="Preformatted_20_Text"><text:s text:c="4"/>１時間半　　　・・・・・・　サトゥ・ジャム・ステンガー</text:p>
      <text:p text:style-name="Preformatted_20_Text"><text:s text:c="4"/>１時半　　　　・・・・・・　ジャム・サトゥ・ステンガー</text:p>
      <text:p text:style-name="Preformatted_20_Text"><text:s text:c="4"/>１時３０分　　・・・・・・　ジャム・サトゥ・ティガ・プルー・ミニッツ</text:p>
      <text:p text:style-name="Preformatted_20_Text"><text:s text:c="4"/>１２時半　　　・・・・・・　ステンガー・ジャム・サトゥ</text:p>
      <text:p text:style-name="Preformatted_20_Text"/>
      <text:p text:style-name="Preformatted_20_Text"><text:s text:c="4"/>私はパンを食べます　・・・　サヤ・マウ・マカン・ロティ</text:p>
      <text:p text:style-name="Preformatted_20_Text"><text:s text:c="4"/>私はパンを食べられます　　　サヤ・ビサ・マカン・ロティ</text:p>
      <text:p text:style-name="Preformatted_20_Text"><text:s text:c="4"/>いつも私はパンを食べます　　ビアサ・サヤ・マカン・ロティ</text:p>
      <text:p text:style-name="Preformatted_20_Text"/>
      <text:p text:style-name="Preformatted_20_Text"><text:s text:c="4"/>98/11/28(土) 09:43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98.　Re^19: やさしい日本語とインドネシア語のお話　Tossy　[URL]　　2000/08/14 (月) 22:13</text:p>
      <text:p text:style-name="Preformatted_20_Text"/>
      <text:p text:style-name="Preformatted_20_Text"><text:s text:c="4"/>03168/03959 KHF00050 Toshio RE:やさしい日本語とインドネシア語のお話</text:p>
      <text:p text:style-name="Preformatted_20_Text"><text:s text:c="4"/>( 8) 98/11/28 09:29 03142へのコメント</text:p>
      <text:p text:style-name="Preformatted_20_Text"/>
      <text:p text:style-name="Preformatted_20_Text"><text:s text:c="4"/>　　　日本語　　　　　　インドネシア語　　　　　　　　　　英語</text:p>
      <text:p text:style-name="Preformatted_20_Text"/>
      <text:p text:style-name="Preformatted_20_Text"><text:s text:c="4"/>　　料理する　・・・・・・　マサ（マサック）</text:p>
      <text:p text:style-name="Preformatted_20_Text"><text:s text:c="4"/>　　　　料理　・・・・・・　マサカン</text:p>
      <text:p text:style-name="Preformatted_20_Text"/>
      <text:p text:style-name="Preformatted_20_Text"><text:s text:c="4"/>　　　食べる　・・・・・・　マカン</text:p>
      <text:p text:style-name="Preformatted_20_Text"><text:s text:c="4"/>　　　食べ物　・・・・・・　マカナン</text:p>
      <text:p text:style-name="Preformatted_20_Text"/>
      <text:p text:style-name="Preformatted_20_Text"><text:s text:c="4"/>　　　　飲む　・・・・・・　ミーノム</text:p>
      <text:p text:style-name="Preformatted_20_Text"><text:s text:c="4"/>　　　飲み物　・・・・・・　ミーノムアン</text:p>
      <text:p text:style-name="Preformatted_20_Text"/>
      <text:p text:style-name="Preformatted_20_Text"><text:s text:c="4"/>　　　　野菜　・・・・・・　サユール</text:p>
      <text:p text:style-name="Preformatted_20_Text"><text:s text:c="4"/>　　　野菜達　・・・・・・　サユール・サユラン</text:p>
      <text:p text:style-name="Preformatted_20_Text"><text:s text:c="4"/>野菜サラダ　　・・・・・・　ガド・ガド</text:p>
      <text:p text:style-name="Preformatted_20_Text"/>
      <text:p text:style-name="Preformatted_20_Text"><text:s text:c="4"/>　　　　作る　・・・・・・　ビキン</text:p>
      <text:p text:style-name="Preformatted_20_Text"><text:s text:c="4"/>　　　　作る　・・・・・・　ブアット</text:p>
      <text:p text:style-name="Preformatted_20_Text"><text:s text:c="4"/>　　　　作る　・・・・・・　モンブアット</text:p>
      <text:p text:style-name="Preformatted_20_Text"><text:s text:c="4"/>　　　捨てる　・・・・・・　ブアン</text:p>
      <text:p text:style-name="Preformatted_20_Text"><text:s text:c="4"/>　　　　　扉　・・・・・・　ピントゥー　・・・・・・・・　ドア</text:p>
      <text:p text:style-name="Preformatted_20_Text"><text:s text:c="4"/>　　　開ける　・・・・・・　ブカ　・・・・・・・・・・・　オープン</text:p>
      <text:p text:style-name="Preformatted_20_Text"><text:s text:c="4"/>　　　閉める　・・・・・・　トゥトゥップ　・・・・・・・　クローズ</text:p>
      <text:p text:style-name="Preformatted_20_Text"><text:s text:c="4"/>　　　疲れる　・・・・・・　チャペイ</text:p>
      <text:p text:style-name="Preformatted_20_Text"/>
      <text:p text:style-name="Preformatted_20_Text"><text:s text:c="4"/>扉を開ける　　・・・・・・　ブカ・ピントゥー</text:p>
      <text:p text:style-name="Preformatted_20_Text"><text:s text:c="4"/>私が扉を開ける　・・・・・　サヤ・ブカ・ピントゥー</text:p>
      <text:p text:style-name="Preformatted_20_Text"><text:s text:c="4"/>私が扉を開けましょう　・・　サヤ・マウ・ブカ・ピントゥ</text:p>
      <text:p text:style-name="Preformatted_20_Text"><text:s text:c="4"/>私は疲れました　・・・・・　サヤ・スダ・チャペイ</text:p>
      <text:p text:style-name="Preformatted_20_Text"/>
      <text:p text:style-name="Preformatted_20_Text"><text:s text:c="4"/>　　　起きる　・・・・・・　バングン</text:p>
      <text:p text:style-name="Preformatted_20_Text"><text:s text:c="4"/>　　　　眠る　・・・・・・　ティドゥール</text:p>
      <text:p text:style-name="Preformatted_20_Text"><text:s text:c="4"/>　　　　消す　・・・・・・　マティ</text:p>
      <text:p text:style-name="Preformatted_20_Text"/>
      <text:p text:style-name="Preformatted_20_Text"><text:s text:c="4"/>再創造　　　　・・・・・・　チュチ・マタ　・・・・・・・・　リ・クリエイト</text:p>
      <text:p text:style-name="Preformatted_20_Text"/>
      <text:p text:style-name="Preformatted_20_Text"><text:s text:c="4"/>彼はすでに起きています　　　ディア・スダ・バングン</text:p>
      <text:p text:style-name="Preformatted_20_Text"><text:s text:c="4"/>スイッチを消す　・・・・・　カシ・マティ</text:p>
      <text:p text:style-name="Preformatted_20_Text"><text:s text:c="4"/>スイッチを消してください　　トロン・カシ・マティ</text:p>
      <text:p text:style-name="Preformatted_20_Text"><text:s text:c="4"/>私は寝ます　　・・・・・・　サヤ・マウ・ティドゥール</text:p>
      <text:p text:style-name="Preformatted_20_Text"/>
      <text:p text:style-name="Preformatted_20_Text"><text:s text:c="4"/>おやすみなさい　・・・・・　サラマート・ティドゥール</text:p>
      <text:p text:style-name="Preformatted_20_Text"/>
      <text:p text:style-name="Preformatted_20_Text"><text:s text:c="4"/>98/11/28(土) 08:53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97.　Re^18: やさしい日本語とインドネシア語のお話　Tossy　[URL]　　2000/08/14 (月) 22:12</text:p>
      <text:p text:style-name="Preformatted_20_Text"/>
      <text:p text:style-name="Preformatted_20_Text"><text:s text:c="4"/>　　　日本語　　　　　　インドネシア語　　　　　　　　　　英語</text:p>
      <text:p text:style-name="Preformatted_20_Text"/>
      <text:p text:style-name="Preformatted_20_Text"><text:s text:c="4"/>しなければならない　・・・　ハルス　・・・・・・・・・・　マスト</text:p>
      <text:p text:style-name="Preformatted_20_Text"><text:s text:c="4"/>　　行く　・・・・・・　プルギー</text:p>
      <text:p text:style-name="Preformatted_20_Text"><text:s text:c="4"/>　　速い　・・・・・・　チョパット</text:p>
      <text:p text:style-name="Preformatted_20_Text"/>
      <text:p text:style-name="Preformatted_20_Text"><text:s text:c="4"/>すぐに行かなければならない　ハルス・プルギー・チョパット</text:p>
      <text:p text:style-name="Preformatted_20_Text"><text:s text:c="4"/>私はすぐに行かなければならない　サヤ・ハルス・プルギー・チョパット</text:p>
      <text:p text:style-name="Preformatted_20_Text"/>
      <text:p text:style-name="Preformatted_20_Text"><text:s text:c="4"/>　　　　　へ　・・・・・・　ク</text:p>
      <text:p text:style-name="Preformatted_20_Text"/>
      <text:p text:style-name="Preformatted_20_Text"><text:s text:c="4"/>私はあそこに行く　・・・・　サヤ・プルギー・ク・サナ</text:p>
      <text:p text:style-name="Preformatted_20_Text"><text:s text:c="4"/>私は日本へ行きます　・・・　サヤ・プルギー・ク・ジュパン</text:p>
      <text:p text:style-name="Preformatted_20_Text"><text:s text:c="4"/>私は日本へ行きました　・・　サヤ・スダ・プルギー・ク・ジュパン</text:p>
      <text:p text:style-name="Preformatted_20_Text"><text:s text:c="4"/>私は日本へ行きたい　・・・　サヤ・マウ・プルギー・ク・ジュパン</text:p>
      <text:p text:style-name="Preformatted_20_Text"/>
      <text:p text:style-name="Preformatted_20_Text"><text:s text:c="4"/>　　　接頭語　・・・・・・　モン</text:p>
      <text:p text:style-name="Preformatted_20_Text"><text:s text:c="4"/>　　　　意味　・・・・・・　アルティ</text:p>
      <text:p text:style-name="Preformatted_20_Text"><text:s text:c="4"/>　　　　十分　・・・・・・　チュコップ</text:p>
      <text:p text:style-name="Preformatted_20_Text"/>
      <text:p text:style-name="Preformatted_20_Text"><text:s text:c="4"/>理解する　　　・・・・・・　モンガルティ</text:p>
      <text:p text:style-name="Preformatted_20_Text"/>
      <text:p text:style-name="Preformatted_20_Text"><text:s text:c="4"/>私は解ります　・・・・・・　サヤ・モンガルティ</text:p>
      <text:p text:style-name="Preformatted_20_Text"><text:s text:c="4"/>私はすでに理解しました　　　サヤ・スダ・モンガルティ</text:p>
      <text:p text:style-name="Preformatted_20_Text"><text:s text:c="4"/>私はすでに十分理解しました　サヤ・スダ・モンガルティ・チュコップ</text:p>
      <text:p text:style-name="Preformatted_20_Text"><text:s text:c="4"/>わかりましたか？　・・・・　モンガルティ・カ？</text:p>
      <text:p text:style-name="Preformatted_20_Text"><text:s text:c="4"/>意味は何ですか？　・・・・　アルティ・アパ？</text:p>
      <text:p text:style-name="Preformatted_20_Text"><text:s text:c="4"/>そのこころは？　　・・・・　アルティ・アパ？</text:p>
      <text:p text:style-name="Preformatted_20_Text"><text:s text:c="4"/>意味はわかりました　・・・　アルティ・モンガルティ</text:p>
      <text:p text:style-name="Preformatted_20_Text"><text:s text:c="4"/>私には意味は解りました　　　サヤ・スダ・モンガルティ・アルティ</text:p>
      <text:p text:style-name="Preformatted_20_Text"/>
      <text:p text:style-name="Preformatted_20_Text"><text:s text:c="4"/>早く早く　　　・・・・・・　チョパット・チョパット</text:p>
      <text:p text:style-name="Preformatted_20_Text"><text:s text:c="4"/>早く早く　　　・・・・・・　チョパット^2</text:p>
      <text:p text:style-name="Preformatted_20_Text"/>
      <text:p text:style-name="Preformatted_20_Text"><text:s text:c="4"/>　持ち上げる　・・・・・・　アンカット</text:p>
      <text:p text:style-name="Preformatted_20_Text"><text:s text:c="4"/>　　出発する　・・・・・・　ブランカット</text:p>
      <text:p text:style-name="Preformatted_20_Text"/>
      <text:p text:style-name="Preformatted_20_Text"><text:s text:c="4"/>　　観賞する　・・・・・・　ノントン</text:p>
      <text:p text:style-name="Preformatted_20_Text"><text:s text:c="4"/>　　　　見る　・・・・・・　リハット</text:p>
      <text:p text:style-name="Preformatted_20_Text"><text:s text:c="4"/>　　　見える　・・・・・・　クリアターン</text:p>
      <text:p text:style-name="Preformatted_20_Text"/>
      <text:p text:style-name="Preformatted_20_Text"><text:s text:c="4"/>TV を観る 　　・・・・・・　ノントン・ティービー</text:p>
      <text:p text:style-name="Preformatted_20_Text"><text:s text:c="4"/>私はテレビを観たい　・・・　サヤ・マウ・ノントン・ティービー</text:p>
      <text:p text:style-name="Preformatted_20_Text"><text:s text:c="4"/>私はそれを見ました　・・・　サヤ・スダ・リハット・イトゥ</text:p>
      <text:p text:style-name="Preformatted_20_Text"><text:s text:c="4"/>それが見える　・・・・・・　イトゥ・クリアターン</text:p>
      <text:p text:style-name="Preformatted_20_Text"><text:s text:c="4"/>それが見えました　・・・・　イトゥ・スダ・クリアターン</text:p>
      <text:p text:style-name="Preformatted_20_Text"/>
      <text:p text:style-name="Preformatted_20_Text"><text:s text:c="4"/>試みる　・・・・・・　チョバ　・・・・・・・・・・・・　トライ</text:p>
      <text:p text:style-name="Preformatted_20_Text"/>
      <text:p text:style-name="Preformatted_20_Text"><text:s text:c="4"/>試してみてから　・・・・・　チョバ・ドゥル</text:p>
      <text:p text:style-name="Preformatted_20_Text"><text:s text:c="4"/>私が試してみます　・・・・　サヤ・マウ・チョバ</text:p>
      <text:p text:style-name="Preformatted_20_Text"><text:s text:c="4"/>私はビンタン・ビールを飲みたい　サヤ・マウ・ミーノム・ビール・ビンタン</text:p>
      <text:p text:style-name="Preformatted_20_Text"/>
      <text:p text:style-name="Preformatted_20_Text"><text:s text:c="4"/>ぞう　・・・・・・　ガネシャ　・・・・・・・・・・　エレファント</text:p>
      <text:p text:style-name="Preformatted_20_Text"><text:s text:c="4"/>インドネシア　国鳥　・・・　ガルーダ</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96.　Re^17: やさしい日本語とインドネシア語のお話　Tossy　[URL]　　2000/08/14 (月) 22:09</text:p>
      <text:p text:style-name="Preformatted_20_Text"/>
      <text:p text:style-name="Preformatted_20_Text"><text:s text:c="4"/>03165/03959 KHF00050 Toshio RE:やさしい日本語とインドネシア語のお話</text:p>
      <text:p text:style-name="Preformatted_20_Text"><text:s text:c="4"/>( 8) 98/11/27 23:55 03142へのコメント</text:p>
      <text:p text:style-name="Preformatted_20_Text"/>
      <text:p text:style-name="Preformatted_20_Text"><text:s text:c="4"/>　　　日本語　　　　　　インドネシア語　　　　　　　　　　英語</text:p>
      <text:p text:style-name="Preformatted_20_Text"/>
      <text:p text:style-name="Preformatted_20_Text"><text:s text:c="4"/>私が考える　　・・・・・・　サヤ・ピキール</text:p>
      <text:p text:style-name="Preformatted_20_Text"/>
      <text:p text:style-name="Preformatted_20_Text"><text:s text:c="4"/>私がすでに考えました　・・　サヤ・スダ・ピキール</text:p>
      <text:p text:style-name="Preformatted_20_Text"><text:s text:c="4"/>１回　　　　　・・・・・・　サトゥ・カリ</text:p>
      <text:p text:style-name="Preformatted_20_Text"><text:s text:c="4"/>２回　　　　　・・・・・・　ドゥア・カリ</text:p>
      <text:p text:style-name="Preformatted_20_Text"><text:s text:c="4"/>３回　　　　　・・・・・・　ティガ・カリ</text:p>
      <text:p text:style-name="Preformatted_20_Text"><text:s text:c="4"/>１回目　　　　・・・・・・　カリ・サト</text:p>
      <text:p text:style-name="Preformatted_20_Text"><text:s text:c="4"/>２回目　　　　・・・・・・　カリ・ドゥア</text:p>
      <text:p text:style-name="Preformatted_20_Text"><text:s text:c="4"/>３回目　　　　・・・・・・　カリ・ティガ</text:p>
      <text:p text:style-name="Preformatted_20_Text"><text:s text:c="4"/>１回目の　　　・・・・・・　カリ・ヤン・サトゥ</text:p>
      <text:p text:style-name="Preformatted_20_Text"><text:s text:c="4"/>２回目の　　　・・・・・・　カリ・ヤン・ドゥア</text:p>
      <text:p text:style-name="Preformatted_20_Text"><text:s text:c="4"/>３回目の　　　・・・・・・　カリ・ヤン・ティガ</text:p>
      <text:p text:style-name="Preformatted_20_Text"/>
      <text:p text:style-name="Preformatted_20_Text"><text:s text:c="4"/>名刺を否定　　・・・・・・　ブカン　・・・・・・・・・・　ノン</text:p>
      <text:p text:style-name="Preformatted_20_Text"><text:s text:c="4"/>動詞を否定　　・・・・・・　ティダ　・・・・・・・・・・　ノット</text:p>
      <text:p text:style-name="Preformatted_20_Text"/>
      <text:p text:style-name="Preformatted_20_Text"><text:s text:c="4"/>それではない　・・・・・・　ブカン・イトゥ</text:p>
      <text:p text:style-name="Preformatted_20_Text"><text:s text:c="4"/>私ではない　　・・・・・・　ブカン・サヤ</text:p>
      <text:p text:style-name="Preformatted_20_Text"/>
      <text:p text:style-name="Preformatted_20_Text"><text:s text:c="4"/>欲しくない　　・・・・・・　ティダ・マウ</text:p>
      <text:p text:style-name="Preformatted_20_Text"><text:s text:c="4"/>私は欲しくない　・・・・・　サヤ・ティダ・マウ</text:p>
      <text:p text:style-name="Preformatted_20_Text"/>
      <text:p text:style-name="Preformatted_20_Text"><text:s text:c="4"/>気にしない　　・・・・・・　ティダ・アパ・アパ</text:p>
      <text:p text:style-name="Preformatted_20_Text"/>
      <text:p text:style-name="Preformatted_20_Text"><text:s text:c="4"/>　　　　仕事　・・・・・・　クルジャ</text:p>
      <text:p text:style-name="Preformatted_20_Text"><text:s text:c="4"/>　持っている　・・・・・・　プンニャ</text:p>
      <text:p text:style-name="Preformatted_20_Text"/>
      <text:p text:style-name="Preformatted_20_Text"><text:s text:c="4"/>私には仕事があります　・・　サヤ・スダ・プンニャ・クルジャ</text:p>
      <text:p text:style-name="Preformatted_20_Text"/>
      <text:p text:style-name="Preformatted_20_Text"><text:s text:c="4"/>98/11/27(金) 23:26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95.　Re^16: やさしい日本語とインドネシア語のお話　Tossy　[URL]　　2000/08/14 (月) 22:08</text:p>
      <text:p text:style-name="Preformatted_20_Text"/>
      <text:p text:style-name="Preformatted_20_Text"><text:s text:c="4"/>03164/03959 KHF00050 Toshio RE:やさしい日本語とインドネシア語のお話</text:p>
      <text:p text:style-name="Preformatted_20_Text"><text:s text:c="4"/>( 8) 98/11/27 23:07 03142へのコメント</text:p>
      <text:p text:style-name="Preformatted_20_Text"/>
      <text:p text:style-name="Preformatted_20_Text"><text:s text:c="4"/>　　　日本語　　　　　　インドネシア語　　　　　　　　　　英語</text:p>
      <text:p text:style-name="Preformatted_20_Text"/>
      <text:p text:style-name="Preformatted_20_Text"><text:s text:c="4"/>通常　・・・・・・　ビアサ　・・・・・・・　ユージュォアリー</text:p>
      <text:p text:style-name="Preformatted_20_Text"><text:s text:c="4"/>　　　　使う　・・・・・・　パケイ</text:p>
      <text:p text:style-name="Preformatted_20_Text"><text:s text:c="4"/>　　　　　頭　・・・・・・　カパラ</text:p>
      <text:p text:style-name="Preformatted_20_Text"><text:s text:c="4"/>　　　　　足　・・・・・・　カキ</text:p>
      <text:p text:style-name="Preformatted_20_Text"><text:s text:c="4"/>　　　　　手　・・・・・・　タンガン</text:p>
      <text:p text:style-name="Preformatted_20_Text"><text:s text:c="4"/>　　　しまう　・・・・・・　シンパン</text:p>
      <text:p text:style-name="Preformatted_20_Text"><text:s text:c="4"/>　　　　他の　・・・・・・　ライン　・・・・・・・・・　アナザー</text:p>
      <text:p text:style-name="Preformatted_20_Text"><text:s text:c="4"/>　　　　　回　・・・・・・　カリ</text:p>
      <text:p text:style-name="Preformatted_20_Text"><text:s text:c="4"/>　　　　　再　・・・・・・　ラギ</text:p>
      <text:p text:style-name="Preformatted_20_Text"><text:s text:c="4"/>　　　考える　・・・・・・　ピキール</text:p>
      <text:p text:style-name="Preformatted_20_Text"/>
      <text:p text:style-name="Preformatted_20_Text"><text:s text:c="4"/>頭を使え　　　・・・・・・　パケイ・カパラ</text:p>
      <text:p text:style-name="Preformatted_20_Text"><text:s text:c="4"/>歩いて行け　　・・・・・・　パケイ・カキ</text:p>
      <text:p text:style-name="Preformatted_20_Text"><text:s text:c="4"/>歩いて行け　　・・・・・・　ジャラン・ジャラン</text:p>
      <text:p text:style-name="Preformatted_20_Text"><text:s text:c="4"/>手を使え　　　・・・・・・　パケイ・タンガン</text:p>
      <text:p text:style-name="Preformatted_20_Text"><text:s text:c="4"/>車を使え　　　・・・・・・　パケイ・モービル</text:p>
      <text:p text:style-name="Preformatted_20_Text"><text:s text:c="4"/>ゴルフでチョロをした・・・　ジャラン・ジャラン</text:p>
      <text:p text:style-name="Preformatted_20_Text"><text:s text:c="4"/>おぼえなさい　・・・・・・　シンパン・ディ・カパラ</text:p>
      <text:p text:style-name="Preformatted_20_Text"><text:s text:c="4"/>他の人　　　　・・・・・・　オラン・ライン</text:p>
      <text:p text:style-name="Preformatted_20_Text"><text:s text:c="4"/>もう一回　　　・・・・・・　サトゥ・カリ・ラギ</text:p>
      <text:p text:style-name="Preformatted_20_Text"><text:s text:c="4"/>私が考える　　・・・・・・　サヤ・ピキール</text:p>
      <text:p text:style-name="Preformatted_20_Text"/>
      <text:p text:style-name="Preformatted_20_Text"><text:s text:c="4"/>98/11/27(金) 22:41 Toshio(KHF00050)</text:p>
      <text:p text:style-name="Preformatted_20_Text"/>
      <text:p text:style-name="Preformatted_20_Text">194.　Re^15: やさしい日本語とインドネシア語のお話　Tossy　[URL]　　2000/08/14 (月) 22:07</text:p>
      <text:p text:style-name="Preformatted_20_Text"/>
      <text:p text:style-name="Preformatted_20_Text"><text:s text:c="4"/>03163/03959 KHF00050 Toshio RE:やさしい日本語とインドネシア語のお話</text:p>
      <text:p text:style-name="Preformatted_20_Text"><text:s text:c="4"/>( 8) 98/11/27 22:36 03142へのコメント</text:p>
      <text:p text:style-name="Preformatted_20_Text"/>
      <text:p text:style-name="Preformatted_20_Text"><text:s text:c="4"/>　　　日本語　　　　　　インドネシア語　　　　　　　　　　英語</text:p>
      <text:p text:style-name="Preformatted_20_Text"/>
      <text:p text:style-name="Preformatted_20_Text"><text:s text:c="4"/>　　　　ここ　・・・・・・　シニ</text:p>
      <text:p text:style-name="Preformatted_20_Text"><text:s text:c="4"/>　　　　そこ　・・・・・・　シトゥ</text:p>
      <text:p text:style-name="Preformatted_20_Text"><text:s text:c="4"/>　　　あそこ　・・・・・・　サナ</text:p>
      <text:p text:style-name="Preformatted_20_Text"><text:s text:c="4"/>　　　　どこ　・・・・・・　マナ　・・・・・・・・・　ホゥェアー</text:p>
      <text:p text:style-name="Preformatted_20_Text"><text:s text:c="4"/>　いつ（日）　・・・・・・　カパン　・・・・・・・・　ホゥェン</text:p>
      <text:p text:style-name="Preformatted_20_Text"/>
      <text:p text:style-name="Preformatted_20_Text"><text:s text:c="4"/>どこで？　　　・・・・・・　ディ・マナ？</text:p>
      <text:p text:style-name="Preformatted_20_Text"><text:s text:c="4"/>どこででしょうか？・・・・　ディ・マナ・カ？</text:p>
      <text:p text:style-name="Preformatted_20_Text"><text:s text:c="4"/>　　　ここで　・・・・・・　ディ・シニ</text:p>
      <text:p text:style-name="Preformatted_20_Text"><text:s text:c="4"/>　　　そこで　・・・・・・　ディ・シトゥ</text:p>
      <text:p text:style-name="Preformatted_20_Text"><text:s text:c="4"/>　　あそこで　・・・・・・　ディ・サナ</text:p>
      <text:p text:style-name="Preformatted_20_Text"/>
      <text:p text:style-name="Preformatted_20_Text"><text:s text:c="4"/>　　（だけ）　・・・・・・　（サジャ）　・・・・・・　（オンリー）</text:p>
      <text:p text:style-name="Preformatted_20_Text"/>
      <text:p text:style-name="Preformatted_20_Text"><text:s text:c="4"/>どこででも　　・・・・・・　ディ・マナ・サジャ</text:p>
      <text:p text:style-name="Preformatted_20_Text"><text:s text:c="4"/>いつでも（日）・・・・・・　カパン・サジャ</text:p>
      <text:p text:style-name="Preformatted_20_Text"><text:s text:c="4"/>いつでも（時）・・・・・・　ジャム・ブラパ・サジャ</text:p>
      <text:p text:style-name="Preformatted_20_Text"><text:s text:c="4"/>だれでも　　　・・・・・・　シアパ・サジャ</text:p>
      <text:p text:style-name="Preformatted_20_Text"/>
      <text:p text:style-name="Preformatted_20_Text"><text:s text:c="4"/>今日　・・・・・・　ハリ・イニ</text:p>
      <text:p text:style-name="Preformatted_20_Text"><text:s text:c="4"/>　　　　今週　・・・・・・　ミングー・イニ</text:p>
      <text:p text:style-name="Preformatted_20_Text"><text:s text:c="4"/>　　　　今月　・・・・・・　ブーラン・イニ</text:p>
      <text:p text:style-name="Preformatted_20_Text"><text:s text:c="4"/>　　　　今年　・・・・・・　ターウン・イニ</text:p>
      <text:p text:style-name="Preformatted_20_Text"/>
      <text:p text:style-name="Preformatted_20_Text"><text:s text:c="4"/>　　　　昨日　・・・・・・　クマリン</text:p>
      <text:p text:style-name="Preformatted_20_Text"><text:s text:c="4"/>　　　　先週　・・・・・・　ミングー・ドゥル</text:p>
      <text:p text:style-name="Preformatted_20_Text"><text:s text:c="4"/>　　　　先月　・・・・・・　ブーラン・ドゥル</text:p>
      <text:p text:style-name="Preformatted_20_Text"><text:s text:c="4"/>　　　　去年　・・・・・・　ターウン・ドゥル</text:p>
      <text:p text:style-name="Preformatted_20_Text"/>
      <text:p text:style-name="Preformatted_20_Text"><text:s text:c="4"/>98/11/27(金) 21:54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93.　Re^14: やさしい日本語とインドネシア語のお話　Tossy　[URL]　　2000/08/14 (月) 22:06</text:p>
      <text:p text:style-name="Preformatted_20_Text"/>
      <text:p text:style-name="Preformatted_20_Text"><text:s text:c="4"/>03162/03959 KHF00050 Toshio RE:やさしい日本語とインドネシア語のお話</text:p>
      <text:p text:style-name="Preformatted_20_Text"><text:s text:c="4"/>( 8) 98/11/27 21:42 03142へのコメント</text:p>
      <text:p text:style-name="Preformatted_20_Text"/>
      <text:p text:style-name="Preformatted_20_Text"><text:s text:c="4"/>　　　日本語　　　　　　インドネシア語　　　　　　　　　　英語</text:p>
      <text:p text:style-name="Preformatted_20_Text"/>
      <text:p text:style-name="Preformatted_20_Text"><text:s text:c="4"/>　　　　誕生　・・・・・・　ウムール</text:p>
      <text:p text:style-name="Preformatted_20_Text"><text:s text:c="4"/>　　　　誕生　・・・・・・　ウーラン</text:p>
      <text:p text:style-name="Preformatted_20_Text"/>
      <text:p text:style-name="Preformatted_20_Text"><text:s text:c="4"/>　　　誕生日　・・・・・・　ウーラン・ターウン</text:p>
      <text:p text:style-name="Preformatted_20_Text"><text:s text:c="4"/>今日は誕生日です　・・・・　ハリ・イニ・ウーラン・ターウン</text:p>
      <text:p text:style-name="Preformatted_20_Text"><text:s text:c="4"/>今日は私の誕生日です　・・　ハリ・イニ・ウーラン・ターウン・サヤ</text:p>
      <text:p text:style-name="Preformatted_20_Text"/>
      <text:p text:style-name="Preformatted_20_Text"><text:s text:c="4"/>　　のための　・・・・・・　ウントゥック　・・・・・・・　フォー</text:p>
      <text:p text:style-name="Preformatted_20_Text"/>
      <text:p text:style-name="Preformatted_20_Text"><text:s text:c="4"/>今日は私の誕生日です　　ハリ・イニ・ウーラン・ターウン・ウントゥック・サヤ</text:p>
      <text:p text:style-name="Preformatted_20_Text"/>
      <text:p text:style-name="Preformatted_20_Text"><text:s text:c="4"/>&gt;おいくつ？　　・・・・・・　ブラパ・ターウン？</text:p>
      <text:p text:style-name="Preformatted_20_Text"><text:s text:c="4"/>&gt;おいくつでしょうか？　　　　ブラパ・カ・ターウン？</text:p>
      <text:p text:style-name="Preformatted_20_Text"/>
      <text:p text:style-name="Preformatted_20_Text"><text:s text:c="4"/>お歳はいくつ？・・・・・　 ウムール・ブラパ？</text:p>
      <text:p text:style-name="Preformatted_20_Text"><text:s text:c="4"/>お歳はいくつでしょうか？　 ウムール・ブラパ・カ？</text:p>
      <text:p text:style-name="Preformatted_20_Text"/>
      <text:p text:style-name="Preformatted_20_Text"><text:s text:c="4"/>何年間？　　　　・・・・　　ブラパ・ターウン？</text:p>
      <text:p text:style-name="Preformatted_20_Text"><text:s text:c="4"/>何年間でしょうか？　・・　　ブラパ・ターウン？</text:p>
      <text:p text:style-name="Preformatted_20_Text"/>
      <text:p text:style-name="Preformatted_20_Text"><text:s text:c="4"/>西暦何年？　・・・・・・・　ターウン・ブラパ？</text:p>
      <text:p text:style-name="Preformatted_20_Text"><text:s text:c="4"/>西暦何年でしょうか？・・・　ターウン・ブラパ・カ？</text:p>
      <text:p text:style-name="Preformatted_20_Text"><text:s text:c="4"/>今年は西暦何年？　・・・・　ターウン・ブラパ・ターウン・イニ？</text:p>
      <text:p text:style-name="Preformatted_20_Text"><text:s text:c="4"/>今年は西暦何年でしょうか？　ターウン・ブラパ・カ・ターウン・イニ？</text:p>
      <text:p text:style-name="Preformatted_20_Text"/>
      <text:p text:style-name="Preformatted_20_Text"/>
      <text:p text:style-name="Preformatted_20_Text"><text:s text:c="4"/>&gt;　　　　曜日　・・・・・・　ミングー</text:p>
      <text:p text:style-name="Preformatted_20_Text"><text:s text:c="4"/>↑間違いです</text:p>
      <text:p text:style-name="Preformatted_20_Text"><text:s text:c="4"/>　　　　　週　・・・・・・　ミングー</text:p>
      <text:p text:style-name="Preformatted_20_Text"/>
      <text:p text:style-name="Preformatted_20_Text"><text:s text:c="4"/>　　　日曜日　・・・・・・　ハリ・ミングー</text:p>
      <text:p text:style-name="Preformatted_20_Text"><text:s text:c="4"/>　　　月曜日　・・・・・・　ハリ・？</text:p>
      <text:p text:style-name="Preformatted_20_Text"><text:s text:c="4"/>　　　火曜日　・・・・・・　ハリ・セラサ</text:p>
      <text:p text:style-name="Preformatted_20_Text"><text:s text:c="4"/>　　　水曜日　・・・・・・　ハリ・ラブ</text:p>
      <text:p text:style-name="Preformatted_20_Text"><text:s text:c="4"/>　　　木曜日　・・・・・・　ハリ・カミス</text:p>
      <text:p text:style-name="Preformatted_20_Text"><text:s text:c="4"/>　　　金曜日　・・・・・・　ハリ・ジュンアット</text:p>
      <text:p text:style-name="Preformatted_20_Text"><text:s text:c="4"/>　　　土曜日　・・・・・・　ハリ・サブツゥー</text:p>
      <text:p text:style-name="Preformatted_20_Text"/>
      <text:p text:style-name="Preformatted_20_Text"><text:s text:c="4"/>お誕生日おめでとうございます　サラマート・ウーラン・ターウン</text:p>
      <text:p text:style-name="Preformatted_20_Text"/>
      <text:p text:style-name="Preformatted_20_Text"><text:s text:c="4"/>98/11/27(金) 21:01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92.　Re^13: やさしい日本語とインドネシア語のお話　Tossy　[URL]　　2000/08/14 (月) 22:04</text:p>
      <text:p text:style-name="Preformatted_20_Text"/>
      <text:p text:style-name="Preformatted_20_Text"><text:s text:c="4"/>　　　日本語　　　　　　インドネシア語　　　　　　　　　　英語</text:p>
      <text:p text:style-name="Preformatted_20_Text"/>
      <text:p text:style-name="Preformatted_20_Text"><text:s text:c="4"/>いくら　・・・・・・　ブラパ　・・・・・・・・・・　ハウ</text:p>
      <text:p text:style-name="Preformatted_20_Text"/>
      <text:p text:style-name="Preformatted_20_Text"><text:s text:c="4"/>それいくら？　・・・・・・　ブラパ・イトゥ？</text:p>
      <text:p text:style-name="Preformatted_20_Text"/>
      <text:p text:style-name="Preformatted_20_Text"><text:s text:c="4"/>　　　　値段　・・・・・・　ハルガ</text:p>
      <text:p text:style-name="Preformatted_20_Text"/>
      <text:p text:style-name="Preformatted_20_Text"><text:s text:c="4"/>それの値段はいくら？　・・　ハルガ・ブラパ・イトゥ？</text:p>
      <text:p text:style-name="Preformatted_20_Text"><text:s text:c="4"/>それの値段はいくらでしょうか？　ハルガ・ブラパ・カ・イトゥ？</text:p>
      <text:p text:style-name="Preformatted_20_Text"/>
      <text:p text:style-name="Preformatted_20_Text"><text:s text:c="4"/>　　　　近い　・・・・・・　デカット</text:p>
      <text:p text:style-name="Preformatted_20_Text"><text:s text:c="4"/>　　　　遠い　・・・・・・　ジャウー</text:p>
      <text:p text:style-name="Preformatted_20_Text"/>
      <text:p text:style-name="Preformatted_20_Text"><text:s text:c="4"/>どれぐらい遠いの？　・・・　ブラパ・ジャウー？</text:p>
      <text:p text:style-name="Preformatted_20_Text"><text:s text:c="4"/>どれくらい遠いのですか？　　ブラパ・カ・ジャウー？</text:p>
      <text:p text:style-name="Preformatted_20_Text"><text:s text:c="4"/>どれくらい永いの？　・・・　ブラパ・ラマー？</text:p>
      <text:p text:style-name="Preformatted_20_Text"><text:s text:c="4"/>どれくらい永いのですか？　　ブラパ・カ・ラマー？</text:p>
      <text:p text:style-name="Preformatted_20_Text"/>
      <text:p text:style-name="Preformatted_20_Text"><text:s text:c="4"/>　　　　古い　・・・・・・　ラマー</text:p>
      <text:p text:style-name="Preformatted_20_Text"><text:s text:c="4"/>　　　新しい　・・・・・・　バルー</text:p>
      <text:p text:style-name="Preformatted_20_Text"><text:s text:c="4"/>　　　　長い　・・・・・・　パンジャン</text:p>
      <text:p text:style-name="Preformatted_20_Text"/>
      <text:p text:style-name="Preformatted_20_Text"><text:s text:c="4"/>どれくらい長いの？　・・・　ブラパ・パンジャン？</text:p>
      <text:p text:style-name="Preformatted_20_Text"><text:s text:c="4"/>どれくらい長いのですか？　　ブラパ・カ・パンジャン？</text:p>
      <text:p text:style-name="Preformatted_20_Text"/>
      <text:p text:style-name="Preformatted_20_Text"><text:s text:c="4"/>　　　　　今　・・・・・・　スカラン</text:p>
      <text:p text:style-name="Preformatted_20_Text"><text:s text:c="4"/>　　　　時間　・・・・・・　ジャム</text:p>
      <text:p text:style-name="Preformatted_20_Text"/>
      <text:p text:style-name="Preformatted_20_Text"><text:s text:c="4"/>何時？　　　　・・・・・・　ジャム・ブラパ？</text:p>
      <text:p text:style-name="Preformatted_20_Text"><text:s text:c="4"/>今何時？　　　・・・・・・　スカラン・ジャム・ブラパ？</text:p>
      <text:p text:style-name="Preformatted_20_Text"><text:s text:c="4"/>今何時でしょうか？・・・・　スカラン・ジャム・ブラパ・カ？</text:p>
      <text:p text:style-name="Preformatted_20_Text"><text:s text:c="4"/>何時間？　　　・・・・・・　ブラパ・ジャム？</text:p>
      <text:p text:style-name="Preformatted_20_Text"><text:s text:c="4"/>何時間かかるのでしょうか？　ブラパ・ジャム？</text:p>
      <text:p text:style-name="Preformatted_20_Text"/>
      <text:p text:style-name="Preformatted_20_Text"><text:s text:c="4"/>おいくつ？　　・・・・・・　ブラパ・ターウン？</text:p>
      <text:p text:style-name="Preformatted_20_Text"><text:s text:c="4"/>おいくつでしょうか？　　　　ブラパ・カ・ターウン？</text:p>
      <text:p text:style-name="Preformatted_20_Text"/>
      <text:p text:style-name="Preformatted_20_Text"><text:s text:c="4"/>何日間？　　　・・・・・・　ブラパ・ハリ？</text:p>
      <text:p text:style-name="Preformatted_20_Text"><text:s text:c="4"/>何日間かかるんですか？・・　ブラパ・ハリ？</text:p>
      <text:p text:style-name="Preformatted_20_Text"><text:s text:c="4"/>今日で何日間？・・・・・・　ブラパ・ハリ・ハリ・イニ？</text:p>
      <text:p text:style-name="Preformatted_20_Text"><text:s text:c="4"/>今日で何日間でしょうか？　　ブラパ・ハリ・ハリ・イニ？</text:p>
      <text:p text:style-name="Preformatted_20_Text"/>
      <text:p text:style-name="Preformatted_20_Text"><text:s text:c="4"/>何日？　　　・・・・・・・　ハリ・ブラパ？</text:p>
      <text:p text:style-name="Preformatted_20_Text"><text:s text:c="4"/>何日でしょうか？・・・・・　ハリ・ブラパ・カ？</text:p>
      <text:p text:style-name="Preformatted_20_Text"><text:s text:c="4"/>今日は何日？　・・・・・・　ハリ・ブラパ・ハリ・イニ？</text:p>
      <text:p text:style-name="Preformatted_20_Text"><text:s text:c="4"/>今日は何日でしょうか？　　　ハリ・ブラパ・カ・ハリ・イニ？</text:p>
      <text:p text:style-name="Preformatted_20_Text"/>
      <text:p text:style-name="Preformatted_20_Text"><text:s text:c="4"/>曜日　・・・・・・　ミングー</text:p>
      <text:p text:style-name="Preformatted_20_Text"><text:s text:c="4"/>日曜日　・・・・・・　ハリ・ミングー</text:p>
      <text:p text:style-name="Preformatted_20_Text"/>
      <text:p text:style-name="Preformatted_20_Text"><text:s text:c="4"/>何曜日？　　　・・・・・・　ミングー・ブラパ？</text:p>
      <text:p text:style-name="Preformatted_20_Text"><text:s text:c="4"/>何曜日でしょうか？・・・・　ミングー・ブラパ・カ？</text:p>
      <text:p text:style-name="Preformatted_20_Text"><text:s text:c="4"/>今日は何曜日？　・・・・・　ミングー・ブラパ・ハリ・イニ？</text:p>
      <text:p text:style-name="Preformatted_20_Text"><text:s text:c="4"/>今日は何曜日でしょうか？　　ミングー・ブラパ・カ・ハリ・イニ？</text:p>
      <text:p text:style-name="Preformatted_20_Text"/>
      <text:p text:style-name="Preformatted_20_Text"><text:s text:c="4"/>何週間？　　　・・・・・・　ブラパ・ミングー？</text:p>
      <text:p text:style-name="Preformatted_20_Text"><text:s text:c="4"/>何週間でしょうか？・・・・　ブラパ・ミングー？</text:p>
      <text:p text:style-name="Preformatted_20_Text"/>
      <text:p text:style-name="Preformatted_20_Text"><text:s text:c="4"/>　長距離恋愛　・・・・・・　チンタ・ジャウー</text:p>
      <text:p text:style-name="Preformatted_20_Text"/>
      <text:p text:style-name="Preformatted_20_Text"/>
      <text:p text:style-name="Preformatted_20_Text">新規投稿 | 返信 | 投稿者削除</text:p>
      <text:p text:style-name="Preformatted_20_Text"/>
      <text:p text:style-name="Preformatted_20_Text">191.　Re^12: やさしい日本語とインドネシア語のお話　Tossy　[URL]　　2000/08/14 (月) 22:02</text:p>
      <text:p text:style-name="Preformatted_20_Text"/>
      <text:p text:style-name="Preformatted_20_Text"><text:s text:c="4"/>03159/03959 KHF00050 Toshio RE:やさしい日本語とインドネシア語のお話</text:p>
      <text:p text:style-name="Preformatted_20_Text"><text:s text:c="4"/>( 8) 98/11/27 19:16 03142へのコメント</text:p>
      <text:p text:style-name="Preformatted_20_Text"/>
      <text:p text:style-name="Preformatted_20_Text"><text:s text:c="4"/>　　　日本語　　　　　　インドネシア語　　　　　　　　　　英語</text:p>
      <text:p text:style-name="Preformatted_20_Text"/>
      <text:p text:style-name="Preformatted_20_Text"><text:s text:c="4"/>　　　　これ　・・・・・・　イニ　・・・・・・・・・・　ディス</text:p>
      <text:p text:style-name="Preformatted_20_Text"><text:s text:c="4"/>　　　　それ　・・・・・・　イトゥ　・・・・・・・・・　イッツ</text:p>
      <text:p text:style-name="Preformatted_20_Text"/>
      <text:p text:style-name="Preformatted_20_Text"><text:s text:c="4"/>それを渡しなさい　・・・・　カシ・イトゥ</text:p>
      <text:p text:style-name="Preformatted_20_Text"/>
      <text:p text:style-name="Preformatted_20_Text"><text:s text:c="4"/>　　　　　歳　・・・・・・　ターウン</text:p>
      <text:p text:style-name="Preformatted_20_Text"><text:s text:c="4"/>　　　　知識　・・・・・・　タウ</text:p>
      <text:p text:style-name="Preformatted_20_Text"/>
      <text:p text:style-name="Preformatted_20_Text"><text:s text:c="4"/>　　　教える　・・・・・・　カシ・タウ</text:p>
      <text:p text:style-name="Preformatted_20_Text"><text:s text:c="4"/>　　　　今日　・・・・・・　ハリ・イニ</text:p>
      <text:p text:style-name="Preformatted_20_Text"><text:s text:c="4"/>　　　　明日　・・・・・・　ベソ</text:p>
      <text:p text:style-name="Preformatted_20_Text"><text:s text:c="4"/>　　　　昨日　・・・・・・　クマリン</text:p>
      <text:p text:style-name="Preformatted_20_Text"><text:s text:c="4"/>　　おととい　・・・・・・　クマリン・ドゥル</text:p>
      <text:p text:style-name="Preformatted_20_Text"/>
      <text:p text:style-name="Preformatted_20_Text"><text:s text:c="4"/>　　　　前の　・・・・・・　ドゥル</text:p>
      <text:p text:style-name="Preformatted_20_Text"><text:s text:c="4"/>　　　　後で　・・・・・・　ナンティ</text:p>
      <text:p text:style-name="Preformatted_20_Text"><text:s text:c="4"/>　　　どうか　・・・・・・　トロン　・・・・・・・・・・　プリーズ</text:p>
      <text:p text:style-name="Preformatted_20_Text"><text:s text:c="4"/>　　　どうぞ　・・・・・・　シラカン　・・・・・・・・・　プリーズ</text:p>
      <text:p text:style-name="Preformatted_20_Text"><text:s text:c="4"/>　　おそらく　・・・・・・　ムンキン</text:p>
      <text:p text:style-name="Preformatted_20_Text"><text:s text:c="4"/>　　おおよそ　・・・・・・　キラ・キラ</text:p>
      <text:p text:style-name="Preformatted_20_Text"/>
      <text:p text:style-name="Preformatted_20_Text"><text:s text:c="4"/>どうか教えてください　・・　トロン・カシ・タウ</text:p>
      <text:p text:style-name="Preformatted_20_Text"><text:s text:c="4"/>どうぞお食べ下さい　・・・　シラカン・マカン</text:p>
      <text:p text:style-name="Preformatted_20_Text"><text:s text:c="4"/>後で知る　　　・・・・・・　ナンティ・タウ</text:p>
      <text:p text:style-name="Preformatted_20_Text"><text:s text:c="4"/>後で知るでしょう　・・・・　ナンティ・タウ・ムンキン</text:p>
      <text:p text:style-name="Preformatted_20_Text"/>
      <text:p text:style-name="Preformatted_20_Text"><text:s text:c="4"/>　　　　　誰　・・・・・・　シアパ　・・・・・・・・・　フー</text:p>
      <text:p text:style-name="Preformatted_20_Text"/>
      <text:p text:style-name="Preformatted_20_Text"><text:s text:c="4"/>　　どなた？　・・・・・・　シアパ？</text:p>
      <text:p text:style-name="Preformatted_20_Text"><text:s text:c="4"/>　　どなた？　・・・・・・　シアパ・ナマ？</text:p>
      <text:p text:style-name="Preformatted_20_Text"><text:s text:c="4"/>　お名前は？　・・・・・・　シアパ・カ・ナマ？</text:p>
      <text:p text:style-name="Preformatted_20_Text"><text:s text:c="4"/>それはなに？　・・・・・・　アパ・イトゥ？</text:p>
      <text:p text:style-name="Preformatted_20_Text"><text:s text:c="4"/>それはなんですか？　・・・　アパ・カ・イトゥ？</text:p>
      <text:p text:style-name="Preformatted_20_Text"><text:s text:c="4"/>その名前は？　・・・・・・　アパ・ナマ・イトゥ？</text:p>
      <text:p text:style-name="Preformatted_20_Text"><text:s text:c="4"/>その名前はなんでしょうか？　アパ・カ・ナマ・イトゥ？</text:p>
      <text:p text:style-name="Preformatted_20_Text"/>
      <text:p text:style-name="Preformatted_20_Text"><text:s text:c="4"/>　　　忘れる　・・・・・・　ルパ</text:p>
      <text:p text:style-name="Preformatted_20_Text"/>
      <text:p text:style-name="Preformatted_20_Text"><text:s text:c="4"/>私は忘れた　　・・・・・・　サヤ・ルパ</text:p>
      <text:p text:style-name="Preformatted_20_Text"><text:s text:c="4"/>私はすでに忘れてしまった　　サヤ・スダ・ルパ</text:p>
      <text:p text:style-name="Preformatted_20_Text"><text:s text:c="4"/>私はすでにたくさんのものを忘れてしまった　サヤ・スダ・ルパ・バニャ</text:p>
      <text:p text:style-name="Preformatted_20_Text"/>
      <text:p text:style-name="Preformatted_20_Text"><text:s text:c="4"/>98/11/27(金) 17:47 Toshio(KHF00050)</text:p>
      <text:p text:style-name="Preformatted_20_Text"/>
      <text:p text:style-name="Preformatted_20_Text">190.　Re^11: やさしい日本語とインドネシア語のお話　Tossy　[URL]　　2000/08/14 (月) 22:01</text:p>
      <text:p text:style-name="Preformatted_20_Text"/>
      <text:p text:style-name="Preformatted_20_Text"><text:s text:c="4"/>03158/03959 KHF00050 Toshio RE:やさしい日本語とイン　ドネシア語のお</text:p>
      <text:p text:style-name="Preformatted_20_Text"><text:s text:c="4"/>( 8) 98/11/27 16:02 03142へのコメント</text:p>
      <text:p text:style-name="Preformatted_20_Text"/>
      <text:p text:style-name="Preformatted_20_Text"><text:s text:c="4"/>　　　日本語　　　　　　インドネシア語　　　　　　　　　　英語</text:p>
      <text:p text:style-name="Preformatted_20_Text"/>
      <text:p text:style-name="Preformatted_20_Text"><text:s text:c="4"/>&gt;　　まちがい　・・・・・・　サラー</text:p>
      <text:p text:style-name="Preformatted_20_Text"/>
      <text:p text:style-name="Preformatted_20_Text"><text:s text:c="4"/>皿　・・・・・・　ピリン</text:p>
      <text:p text:style-name="Preformatted_20_Text"><text:s text:c="4"/>　　　ねずみ　・・・・・・　ティコス</text:p>
      <text:p text:style-name="Preformatted_20_Text"><text:s text:c="4"/>　　　　　猫　・・・・・・　クチン</text:p>
      <text:p text:style-name="Preformatted_20_Text"><text:s text:c="4"/>　　　　　犬　・・・・・・　アンジン</text:p>
      <text:p text:style-name="Preformatted_20_Text"><text:s text:c="4"/>　　　　　風　・・・・・・　アンギン</text:p>
      <text:p text:style-name="Preformatted_20_Text"><text:s text:c="4"/>　　　　入る　・・・・・・　マス（マスック）</text:p>
      <text:p text:style-name="Preformatted_20_Text"><text:s text:c="4"/>　　　　出る　・・・・・・　クロアール</text:p>
      <text:p text:style-name="Preformatted_20_Text"/>
      <text:p text:style-name="Preformatted_20_Text"><text:s text:c="4"/>たくさんのお皿　・・・・・　ピリン・ピリン</text:p>
      <text:p text:style-name="Preformatted_20_Text"><text:s text:c="4"/>たくさんのお皿　・・・・・　ピリン^2</text:p>
      <text:p text:style-name="Preformatted_20_Text"><text:s text:c="4"/>たくさんのお皿　・・・・・　ピリン・バニャ</text:p>
      <text:p text:style-name="Preformatted_20_Text"><text:s text:c="4"/>　　皿を洗う　・・・・・・　チュチ・ピリン</text:p>
      <text:p text:style-name="Preformatted_20_Text"><text:s text:c="4"/>　お椀を洗う　・・・・・・　チュチ・マンコ</text:p>
      <text:p text:style-name="Preformatted_20_Text"><text:s text:c="4"/>　風邪をひく　・・・・・・　マス・アンギン　・・・・・　キャッチ・コールド</text:p>
      <text:p text:style-name="Preformatted_20_Text"><text:s text:c="4"/>私はすでに風をひきました　　サヤ・スダ・マス・アンギン</text:p>
      <text:p text:style-name="Preformatted_20_Text"><text:s text:c="4"/>　　猛犬注意　・・・・・・　アワス・アダ・アンジン</text:p>
      <text:p text:style-name="Preformatted_20_Text"><text:s text:c="4"/>　猛犬ご注意　・・・・・・　アワス・アダ・アンジン・ハティ・ハティ</text:p>
      <text:p text:style-name="Preformatted_20_Text"><text:s text:c="4"/>猛犬ご注意ですよ　・・・・　アワス・アダ・アンジン・ハティ・ハティ・ヤー</text:p>
      <text:p text:style-name="Preformatted_20_Text"/>
      <text:p text:style-name="Preformatted_20_Text"><text:s text:c="4"/>　　　　１１　・・・・・・　セベラス</text:p>
      <text:p text:style-name="Preformatted_20_Text"><text:s text:c="4"/>　　　　１２　・・・・・・　ドゥア・ブラス</text:p>
      <text:p text:style-name="Preformatted_20_Text"><text:s text:c="4"/>　　　　１３　・・・・・・　ティガ・ブラス</text:p>
      <text:p text:style-name="Preformatted_20_Text"><text:s text:c="4"/>　　　　１４　・・・・・・　アンパ・ブラス</text:p>
      <text:p text:style-name="Preformatted_20_Text"><text:s text:c="4"/>　　　　１５　・・・・・・　リマ・ブラス</text:p>
      <text:p text:style-name="Preformatted_20_Text"><text:s text:c="4"/>　　　　１６　・・・・・・　アナン・ブラス</text:p>
      <text:p text:style-name="Preformatted_20_Text"><text:s text:c="4"/>　　　　１７　・・・・・・　ツジュ・ブラス</text:p>
      <text:p text:style-name="Preformatted_20_Text"><text:s text:c="4"/>　　　　１８　・・・・・・　デラパン・ブラス</text:p>
      <text:p text:style-name="Preformatted_20_Text"><text:s text:c="4"/>　　　　１９　・・・・・・　センビラン・ブラス</text:p>
      <text:p text:style-name="Preformatted_20_Text"/>
      <text:p text:style-name="Preformatted_20_Text"><text:s text:c="4"/>98/11/27(金) 15:09 Toshio(KHF00050)</text:p>
      <text:p text:style-name="Preformatted_20_Text"/>
      <text:p text:style-name="Preformatted_20_Text"/>
      <text:p text:style-name="Preformatted_20_Text">189.　Re^10: やさしい日本語とインドネシア語のお話　Tossy　[URL]　　2000/08/14 (月) 22:00</text:p>
      <text:p text:style-name="Preformatted_20_Text"/>
      <text:p text:style-name="Preformatted_20_Text"><text:s text:c="4"/>03157/03959 KHF00050 Toshio RE:やさしい日本語とインドネシア語のお話</text:p>
      <text:p text:style-name="Preformatted_20_Text"><text:s text:c="4"/>( 8) 98/11/27 14:22 03142へのコメント</text:p>
      <text:p text:style-name="Preformatted_20_Text"/>
      <text:p text:style-name="Preformatted_20_Text"><text:s text:c="4"/>　　　日本語　　　　　　インドネシア語　　　　　　　　　　英語</text:p>
      <text:p text:style-name="Preformatted_20_Text"/>
      <text:p text:style-name="Preformatted_20_Text"><text:s text:c="4"/>&gt;　　　　地面　・・・・・・　ロバン</text:p>
      <text:p text:style-name="Preformatted_20_Text"><text:s text:c="4"/>↑これ間違いでした</text:p>
      <text:p text:style-name="Preformatted_20_Text"><text:s text:c="4"/>　　　　　穴　・・・・・・　ロバン</text:p>
      <text:p text:style-name="Preformatted_20_Text"><text:s text:c="4"/>　　　ここに　・・・・・・　ディ　・・・・・・・・・・・　アット</text:p>
      <text:p text:style-name="Preformatted_20_Text"><text:s text:c="4"/>　　　　ここ　・・・・・・　シニ　・・・・・・・・・・・　ヒアー</text:p>
      <text:p text:style-name="Preformatted_20_Text"/>
      <text:p text:style-name="Preformatted_20_Text"><text:s text:c="4"/>ここに穴がありますご注意　　アダ・ロバン・ディ・シニ・ハティ・ハティ</text:p>
      <text:p text:style-name="Preformatted_20_Text"><text:s text:c="4"/>測量で「穴を掘れ」・・・・　カシ・ロバン</text:p>
      <text:p text:style-name="Preformatted_20_Text"/>
      <text:p text:style-name="Preformatted_20_Text"><text:s text:c="4"/>　　まちがい　・・・・・・　サラー</text:p>
      <text:p text:style-name="Preformatted_20_Text"><text:s text:c="4"/>ごめんなさい　・・・・・・　マーフ</text:p>
      <text:p text:style-name="Preformatted_20_Text"/>
      <text:p text:style-name="Preformatted_20_Text"><text:s text:c="4"/>上記に間違いあり　・・・・　アタス・アダ・サラー</text:p>
      <text:p text:style-name="Preformatted_20_Text"><text:s text:c="4"/>上記に間違いがあります　　　アダ・サラー・ディ・アタス</text:p>
      <text:p text:style-name="Preformatted_20_Text"><text:s text:c="4"/>申し訳ありません　・・・・　ミンタ・マーフ</text:p>
      <text:p text:style-name="Preformatted_20_Text"><text:s text:c="4"/>たいへん申し訳ありません　　ミンタ・マーフ・バニャ</text:p>
      <text:p text:style-name="Preformatted_20_Text"/>
      <text:p text:style-name="Preformatted_20_Text"><text:s text:c="4"/>愛する・愛情　・・・・・・　チンタ</text:p>
      <text:p text:style-name="Preformatted_20_Text"><text:s text:c="4"/>ありがとう　　・・・・・・　テリマ・カシ</text:p>
      <text:p text:style-name="Preformatted_20_Text"><text:s text:c="4"/>　　　　多い　・・・・・・　バニャ（バニャック）</text:p>
      <text:p text:style-name="Preformatted_20_Text"><text:s text:c="4"/>　　　　　彼　・・・・・・　ディア　または　イヤ</text:p>
      <text:p text:style-name="Preformatted_20_Text"/>
      <text:p text:style-name="Preformatted_20_Text"><text:s text:c="4"/>彼はすでに求婚した　・・・　ディア・スダ・ミンタ・カーゥィン</text:p>
      <text:p text:style-name="Preformatted_20_Text"/>
      <text:p text:style-name="Preformatted_20_Text"><text:s text:c="4"/>私はあなたを愛しています　　サヤ・チンタ・ムー</text:p>
      <text:p text:style-name="Preformatted_20_Text"><text:s text:c="4"/>たいへんありがとう　　　　　テリマ・カシ・バニャ</text:p>
      <text:p text:style-name="Preformatted_20_Text"/>
      <text:p text:style-name="Preformatted_20_Text"><text:s text:c="4"/>98/11/27(金) 13:38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88.　Re^9: やさしい日本語とインドネシア語のお話　Tossy　[URL]　　2000/08/14 (月) 21:58</text:p>
      <text:p text:style-name="Preformatted_20_Text"/>
      <text:p text:style-name="Preformatted_20_Text"><text:s text:c="4"/>03153/03959 KHF00050 Toshio RE:やさしい日本語とインドネシア語のお話</text:p>
      <text:p text:style-name="Preformatted_20_Text"><text:s text:c="4"/>( 8) 98/11/26 23:29 03142へのコメント</text:p>
      <text:p text:style-name="Preformatted_20_Text"/>
      <text:p text:style-name="Preformatted_20_Text"><text:s text:c="4"/>　　　日本語　　　　　　インドネシア語　　　　　　　　　　英語</text:p>
      <text:p text:style-name="Preformatted_20_Text"/>
      <text:p text:style-name="Preformatted_20_Text"><text:s text:c="4"/>好き　・・・・・・　スカ</text:p>
      <text:p text:style-name="Preformatted_20_Text"><text:s text:c="4"/>　　　　空の　・・・・・・　コソン　・・・・・・・・　エンプティ</text:p>
      <text:p text:style-name="Preformatted_20_Text"><text:s text:c="4"/>　　　　飲む　・・・・・・　ミィーノム　・・・・・・　ドリンク</text:p>
      <text:p text:style-name="Preformatted_20_Text"><text:s text:c="4"/>　　　楽しい　・・・・・・　エナ（エナック）</text:p>
      <text:p text:style-name="Preformatted_20_Text"><text:s text:c="4"/>　　　欲しい　・・・・・・　マウ</text:p>
      <text:p text:style-name="Preformatted_20_Text"><text:s text:c="4"/>　　　　　母　・・・・・・　イブ</text:p>
      <text:p text:style-name="Preformatted_20_Text"><text:s text:c="4"/>　　　　　父　・・・・・・　バパ</text:p>
      <text:p text:style-name="Preformatted_20_Text"><text:s text:c="4"/>　　　　　男　・・・・・・　ラキ</text:p>
      <text:p text:style-name="Preformatted_20_Text"><text:s text:c="4"/>　　　　　今　・・・・・・　スカラン　・・・・・・・　ナウ</text:p>
      <text:p text:style-name="Preformatted_20_Text"><text:s text:c="4"/>　　　　白い　・・・・・・　プティ</text:p>
      <text:p text:style-name="Preformatted_20_Text"><text:s text:c="4"/>　　　　黒い　・・・・・・　ヒータム</text:p>
      <text:p text:style-name="Preformatted_20_Text"><text:s text:c="4"/>　　　茶色い　・・・・・・　チョコラット　・・・・・　ブラウン</text:p>
      <text:p text:style-name="Preformatted_20_Text"><text:s text:c="4"/>　　　　硬い　・・・・・・　クラス　・・・・・・・・　ハード</text:p>
      <text:p text:style-name="Preformatted_20_Text"/>
      <text:p text:style-name="Preformatted_20_Text"><text:s text:c="4"/>　　　　　０　・・・・・・　ヌル　または　コソン</text:p>
      <text:p text:style-name="Preformatted_20_Text"><text:s text:c="4"/>　　　　　１　・・・・・・　サトゥ</text:p>
      <text:p text:style-name="Preformatted_20_Text"><text:s text:c="4"/>　　　　　２　・・・・・・　ドゥア</text:p>
      <text:p text:style-name="Preformatted_20_Text"><text:s text:c="4"/>　　　　　３　・・・・・・　ティガ</text:p>
      <text:p text:style-name="Preformatted_20_Text"><text:s text:c="4"/>　　　　　４　・・・・・・　エンパ</text:p>
      <text:p text:style-name="Preformatted_20_Text"><text:s text:c="4"/>　　　　　５　・・・・・・　リマ</text:p>
      <text:p text:style-name="Preformatted_20_Text"><text:s text:c="4"/>　　　　　６　・・・・・・　アナン</text:p>
      <text:p text:style-name="Preformatted_20_Text"><text:s text:c="4"/>　　　　　７　・・・・・・　トゥジュ</text:p>
      <text:p text:style-name="Preformatted_20_Text"><text:s text:c="4"/>　　　　　８　・・・・・・　デラパン</text:p>
      <text:p text:style-name="Preformatted_20_Text"><text:s text:c="4"/>　　　　　９　・・・・・・　センビラン</text:p>
      <text:p text:style-name="Preformatted_20_Text"><text:s text:c="4"/>　　　　１０　・・・・・・　スプルー</text:p>
      <text:p text:style-name="Preformatted_20_Text"/>
      <text:p text:style-name="Preformatted_20_Text"><text:s text:c="4"/>　　　　２０　・・・・・・　ドゥア・プルー</text:p>
      <text:p text:style-name="Preformatted_20_Text"><text:s text:c="4"/>　　　　３０　・・・・・・　ティガ・プルー</text:p>
      <text:p text:style-name="Preformatted_20_Text"/>
      <text:p text:style-name="Preformatted_20_Text"><text:s text:c="4"/>　　　　９０　・・・・・・　センビラン・プルー</text:p>
      <text:p text:style-name="Preformatted_20_Text"><text:s text:c="4"/>　　　１００　・・・・・・　セラトス</text:p>
      <text:p text:style-name="Preformatted_20_Text"><text:s text:c="4"/>　　　２００　・・・・・・　ドゥア・ラトス</text:p>
      <text:p text:style-name="Preformatted_20_Text"/>
      <text:p text:style-name="Preformatted_20_Text"><text:s text:c="4"/>　　　９００　・・・・・・　センビラン・ラトス</text:p>
      <text:p text:style-name="Preformatted_20_Text"><text:s text:c="4"/>　　１０００　・・・・・・　セリブ</text:p>
      <text:p text:style-name="Preformatted_20_Text"><text:s text:c="4"/>　　２０００　・・・・・・　ドゥア・リブ</text:p>
      <text:p text:style-name="Preformatted_20_Text"/>
      <text:p text:style-name="Preformatted_20_Text"><text:s text:c="4"/>　　９０００　・・・・・・　センビラン・リブ</text:p>
      <text:p text:style-name="Preformatted_20_Text"><text:s text:c="4"/>　１００００　・・・・・・　スプルー・リブ</text:p>
      <text:p text:style-name="Preformatted_20_Text"><text:s text:c="4"/>　２００００　・・・・・・　ドゥア・プルー・リブ</text:p>
      <text:p text:style-name="Preformatted_20_Text"/>
      <text:p text:style-name="Preformatted_20_Text"><text:s text:c="4"/>98/11/26(木) 22:58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87.　Re^8: やさしい日本語とインドネシア語のお話　Tossy　[URL]　　2000/08/14 (月) 21:57</text:p>
      <text:p text:style-name="Preformatted_20_Text"/>
      <text:p text:style-name="Preformatted_20_Text"><text:s text:c="4"/>03151/03959 KHF00050 Toshio RE:やさしい日本語とインドネシア語のお話</text:p>
      <text:p text:style-name="Preformatted_20_Text"><text:s text:c="4"/>( 8) 98/11/26 22:06 03142へのコメント</text:p>
      <text:p text:style-name="Preformatted_20_Text"/>
      <text:p text:style-name="Preformatted_20_Text"><text:s text:c="4"/>　　　日本語　　　　　　インドネシア語　　　　　　　　　　英語</text:p>
      <text:p text:style-name="Preformatted_20_Text"/>
      <text:p text:style-name="Preformatted_20_Text"><text:s text:c="4"/>&gt;　　　先ほど　・・・・・・　タディ</text:p>
      <text:p text:style-name="Preformatted_20_Text"/>
      <text:p text:style-name="Preformatted_20_Text"><text:s text:c="4"/>つい先ほどの　・・・・・・　ヤン・タディ</text:p>
      <text:p text:style-name="Preformatted_20_Text"><text:s text:c="4"/>　　　アイス　・・・・・・　エス　・・・・・・・・・・　アイス</text:p>
      <text:p text:style-name="Preformatted_20_Text"><text:s text:c="4"/>　　　　　岩　・・・・・・　バトウ</text:p>
      <text:p text:style-name="Preformatted_20_Text"><text:s text:c="4"/>　　　　　氷　・・・・・・　エス・バトウ</text:p>
      <text:p text:style-name="Preformatted_20_Text"><text:s text:c="4"/>　　　　　水　・・・・・・　アイル（air）</text:p>
      <text:p text:style-name="Preformatted_20_Text"><text:s text:c="4"/>　　　ガラス　・・・・・・　カチャ</text:p>
      <text:p text:style-name="Preformatted_20_Text"><text:s text:c="4"/>　　　コップ　・・・・・・　グラス</text:p>
      <text:p text:style-name="Preformatted_20_Text"><text:s text:c="4"/>歯　・・・・・・　ギギ</text:p>
      <text:p text:style-name="Preformatted_20_Text"><text:s text:c="4"/>　あたたかい　・・・・・・　パナス</text:p>
      <text:p text:style-name="Preformatted_20_Text"><text:s text:c="4"/>　　つめたい　・・・・・・　ディンギン</text:p>
      <text:p text:style-name="Preformatted_20_Text"><text:s text:c="4"/>　　スプーン　・・・・・・　センロ</text:p>
      <text:p text:style-name="Preformatted_20_Text"><text:s text:c="4"/>　　　　運ぶ　・・・・・・　バワ</text:p>
      <text:p text:style-name="Preformatted_20_Text"><text:s text:c="4"/>　　　　　下　・・・・・・　バワー</text:p>
      <text:p text:style-name="Preformatted_20_Text"><text:s text:c="4"/>　　　　　上　・・・・・・　アタス</text:p>
      <text:p text:style-name="Preformatted_20_Text"><text:s text:c="4"/>　　　　牛乳　・・・・・・　スス　・・・・・・・・・・　ミルク</text:p>
      <text:p text:style-name="Preformatted_20_Text"><text:s text:c="4"/>　　おっぱい　・・・・・・　スス　・・・・・・・・・・　バスト</text:p>
      <text:p text:style-name="Preformatted_20_Text"/>
      <text:p text:style-name="Preformatted_20_Text"><text:s text:c="4"/>　　　メガネ　・・・・・・　カチャ・マタ</text:p>
      <text:p text:style-name="Preformatted_20_Text"><text:s text:c="4"/>　　歯が痛い　・・・・・・　ギギ・サキ</text:p>
      <text:p text:style-name="Preformatted_20_Text"><text:s text:c="4"/>　　フォーク　・・・・・・　センロ・ギギ</text:p>
      <text:p text:style-name="Preformatted_20_Text"><text:s text:c="4"/>　水が欲しい　・・・・・・　ミンタ・アイル</text:p>
      <text:p text:style-name="Preformatted_20_Text"><text:s text:c="4"/>あたｂｩいおちち・・・・・　スス・パナス</text:p>
      <text:p text:style-name="Preformatted_20_Text"><text:s text:c="4"/>水を運んでこい　・・・・・　バワ・アイル</text:p>
      <text:p text:style-name="Preformatted_20_Text"/>
      <text:p text:style-name="Preformatted_20_Text"><text:s text:c="4"/>　取り替える　・・・・・・　トッカール</text:p>
      <text:p text:style-name="Preformatted_20_Text"><text:s text:c="4"/>　　交換する　・・・・・・　ガンティ</text:p>
      <text:p text:style-name="Preformatted_20_Text"/>
      <text:p text:style-name="Preformatted_20_Text"><text:s text:c="4"/>98/11/26(木) 21:31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86.　Re^7: やさしい日本語とインドネシア語のお話　Tossy　[URL]　　2000/08/14 (月) 21:55</text:p>
      <text:p text:style-name="Preformatted_20_Text"/>
      <text:p text:style-name="Preformatted_20_Text"><text:s text:c="4"/>03150/03959 KHF00050 Toshio RE:やさしい日本語とインドネシア語のお話</text:p>
      <text:p text:style-name="Preformatted_20_Text"><text:s text:c="4"/>( 8) 98/11/26 20:57 03142へのコメント</text:p>
      <text:p text:style-name="Preformatted_20_Text"/>
      <text:p text:style-name="Preformatted_20_Text"><text:s text:c="4"/>　　　日本語　　　　　　インドネシア語　　　　　　　　　　英語</text:p>
      <text:p text:style-name="Preformatted_20_Text"/>
      <text:p text:style-name="Preformatted_20_Text"><text:s text:c="4"/>&gt;元気ではない　・・・・・・　カバー・クーラン・バイク</text:p>
      <text:p text:style-name="Preformatted_20_Text"/>
      <text:p text:style-name="Preformatted_20_Text"><text:s text:c="4"/>病気　・・・・・・　サキ（サキット）</text:p>
      <text:p text:style-name="Preformatted_20_Text"><text:s text:c="4"/>　　　先ほど　・・・・・・　タディ</text:p>
      <text:p text:style-name="Preformatted_20_Text"><text:s text:c="4"/>さらに・ますます　・・・・　マシ</text:p>
      <text:p text:style-name="Preformatted_20_Text"><text:s text:c="4"/>　　　　若い　・・・・・・　ムダ</text:p>
      <text:p text:style-name="Preformatted_20_Text"/>
      <text:p text:style-name="Preformatted_20_Text"><text:s text:c="4"/>まだまだ若い　・・・・・・　マシ・ムダ</text:p>
      <text:p text:style-name="Preformatted_20_Text"><text:s text:c="4"/>　　　子ども　・・・・・・　アナ</text:p>
      <text:p text:style-name="Preformatted_20_Text"><text:s text:c="4"/>　　子供たち　・・・・・・　アナ・アナ</text:p>
      <text:p text:style-name="Preformatted_20_Text"/>
      <text:p text:style-name="Preformatted_20_Text"><text:s text:c="4"/>　　　　怒る　・・・・・・　マラー</text:p>
      <text:p text:style-name="Preformatted_20_Text"><text:s text:c="4"/>　　　　古い　・・・・・・　ラマー</text:p>
      <text:p text:style-name="Preformatted_20_Text"><text:s text:c="4"/>　　　新しい　・・・・・・　バルー</text:p>
      <text:p text:style-name="Preformatted_20_Text"><text:s text:c="4"/>　　　　どこ　・・・・・・　マナ　・・・・・・・・・・　ホゥェアー</text:p>
      <text:p text:style-name="Preformatted_20_Text"><text:s text:c="4"/>　　　　　店　・・・・・・　トコ</text:p>
      <text:p text:style-name="Preformatted_20_Text"><text:s text:c="4"/>　　　　　町　・・・・・・　コタ</text:p>
      <text:p text:style-name="Preformatted_20_Text"><text:s text:c="4"/>　　　　　家　・・・・・・　ルマ</text:p>
      <text:p text:style-name="Preformatted_20_Text"><text:s text:c="4"/>　　　食べる　・・・・・・　マカン</text:p>
      <text:p text:style-name="Preformatted_20_Text"/>
      <text:p text:style-name="Preformatted_20_Text"><text:s text:c="4"/>　　　　食堂　・・・・・・　ルマ・マカン　・・・・・・　レストラン</text:p>
      <text:p text:style-name="Preformatted_20_Text"><text:s text:c="4"/>　　　　食店　・・・・・・　トコ・マカン　・・・・・・　ショップ</text:p>
      <text:p text:style-name="Preformatted_20_Text"><text:s text:c="4"/>　　　　　　　・・・・・・　マカン・ルマ　--- 家を食べる</text:p>
      <text:p text:style-name="Preformatted_20_Text"><text:s text:c="4"/>　　心が痛む　・・・・・・　ハティ・サキ</text:p>
      <text:p text:style-name="Preformatted_20_Text"/>
      <text:p text:style-name="Preformatted_20_Text"><text:s text:c="4"/>　　　　汚い　・・・・・・　コットール</text:p>
      <text:p text:style-name="Preformatted_20_Text"><text:s text:c="4"/>　　心が汚い　・・・・・・　ハティ・コットール</text:p>
      <text:p text:style-name="Preformatted_20_Text"><text:s text:c="4"/>　　　　洗う　・・・・・・　チュチ</text:p>
      <text:p text:style-name="Preformatted_20_Text"><text:s text:c="4"/>　　心を洗う　・・・・・・　チュチ・ハティ</text:p>
      <text:p text:style-name="Preformatted_20_Text"><text:s text:c="4"/>きれいにする　・・・・・・　ベルシー</text:p>
      <text:p text:style-name="Preformatted_20_Text"/>
      <text:p text:style-name="Preformatted_20_Text"><text:s text:c="4"/>きれいにしろ　・・・・・・　カシ・ベルシー</text:p>
      <text:p text:style-name="Preformatted_20_Text"/>
      <text:p text:style-name="Preformatted_20_Text"><text:s text:c="4"/>　　　美しい　・・・・・・　チャンティック</text:p>
      <text:p text:style-name="Preformatted_20_Text"><text:s text:c="4"/>　　たいへん　・・・・・・　スカリ</text:p>
      <text:p text:style-name="Preformatted_20_Text"><text:s text:c="4"/>たいへん美しい　・・・・・　チャンティック・スカリ</text:p>
      <text:p text:style-name="Preformatted_20_Text"><text:s text:c="4"/>たいへん美しい　・・・・・　チャンティック・チャンティック</text:p>
      <text:p text:style-name="Preformatted_20_Text"/>
      <text:p text:style-name="Preformatted_20_Text"><text:s text:c="4"/>　　要求する　・・・・・・　ミンタ</text:p>
      <text:p text:style-name="Preformatted_20_Text"><text:s text:c="4"/>　　求婚する　・・・・・・　ミンタ・カーゥィン</text:p>
      <text:p text:style-name="Preformatted_20_Text"/>
      <text:p text:style-name="Preformatted_20_Text"><text:s text:c="4"/>新年おめでとうございます　　サラマート・ターウン・バルー</text:p>
      <text:p text:style-name="Preformatted_20_Text"/>
      <text:p text:style-name="Preformatted_20_Text"><text:s text:c="4"/>98/11/26(木) 20:02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85.　Re^6: やさしい日本語とインドネシア語のお話　Tossy　[URL]　　2000/08/14 (月) 21:54</text:p>
      <text:p text:style-name="Preformatted_20_Text"/>
      <text:p text:style-name="Preformatted_20_Text"><text:s text:c="4"/>03149/03959 KHF00050 Toshio RE:やさしい日本語とインドネシア語のお話</text:p>
      <text:p text:style-name="Preformatted_20_Text"><text:s text:c="4"/>( 8) 98/11/26 19:07 03142へのコメント</text:p>
      <text:p text:style-name="Preformatted_20_Text"/>
      <text:p text:style-name="Preformatted_20_Text"><text:s text:c="4"/>　　　日本語　　　　　　インドネシア語　　　　　　　　　　英語</text:p>
      <text:p text:style-name="Preformatted_20_Text"/>
      <text:p text:style-name="Preformatted_20_Text"><text:s text:c="4"/>&gt;お元気ですか？・・・・・・　アパ・カバー？</text:p>
      <text:p text:style-name="Preformatted_20_Text"><text:s text:c="4"/>&gt;元気です　　　・・・・・・　カバー・バイク</text:p>
      <text:p text:style-name="Preformatted_20_Text"/>
      <text:p text:style-name="Preformatted_20_Text"><text:s text:c="4"/>元気ではない　・・・・・・　カバー・クーラン・バイク</text:p>
      <text:p text:style-name="Preformatted_20_Text"/>
      <text:p text:style-name="Preformatted_20_Text"><text:s text:c="4"/>　　たらない　・・・・・・　クーラン</text:p>
      <text:p text:style-name="Preformatted_20_Text"><text:s text:c="4"/>　　　　ある　・・・・・・　アダ</text:p>
      <text:p text:style-name="Preformatted_20_Text"><text:s text:c="4"/>　　　　先生　・・・・・・　グル</text:p>
      <text:p text:style-name="Preformatted_20_Text"><text:s text:c="4"/>　知っている　・・・・・・　タウ</text:p>
      <text:p text:style-name="Preformatted_20_Text"><text:s text:c="4"/>　　　　　年　・・・・・・　ターウン</text:p>
      <text:p text:style-name="Preformatted_20_Text"><text:s text:c="4"/>　　終わった　・・・・・・　スダ</text:p>
      <text:p text:style-name="Preformatted_20_Text"/>
      <text:p text:style-name="Preformatted_20_Text"><text:s text:c="4"/>すでに知っています　・・・　スダ・タウ</text:p>
      <text:p text:style-name="Preformatted_20_Text"/>
      <text:p text:style-name="Preformatted_20_Text"/>
      <text:p text:style-name="Preformatted_20_Text"><text:s text:c="4"/>98/11/26(木) 18:52 Toshio(KHF00050)</text:p>
      <text:p text:style-name="Preformatted_20_Text"/>
      <text:p text:style-name="Preformatted_20_Text">184.　Re^5: やさしい日本語とインドネシア語のお話　Tossy　[URL]　　2000/08/14 (月) 21:00</text:p>
      <text:p text:style-name="Preformatted_20_Text"/>
      <text:p text:style-name="Preformatted_20_Text"><text:s text:c="4"/>03148/03959 KHF00050 Toshio RE:やさしい日本語とインドネシア語のお話</text:p>
      <text:p text:style-name="Preformatted_20_Text"><text:s text:c="4"/>( 8) 98/11/26 18:19 03142へのコメント</text:p>
      <text:p text:style-name="Preformatted_20_Text"/>
      <text:p text:style-name="Preformatted_20_Text"><text:s text:c="4"/>　　　日本語　　　　　　インドネシア語　　　　　　　　　　英語</text:p>
      <text:p text:style-name="Preformatted_20_Text"/>
      <text:p text:style-name="Preformatted_20_Text"><text:s text:c="4"/>　　　困難な　・・・・・・　スサー</text:p>
      <text:p text:style-name="Preformatted_20_Text"><text:s text:c="4"/>　　　　　右　・・・・・・　カナン</text:p>
      <text:p text:style-name="Preformatted_20_Text"><text:s text:c="4"/>　　　　　左　・・・・・・　キリ</text:p>
      <text:p text:style-name="Preformatted_20_Text"><text:s text:c="4"/>　　　　良い　・・・・・・　バイク</text:p>
      <text:p text:style-name="Preformatted_20_Text"><text:s text:c="4"/>　　最も良い　・・・・・・　バグース</text:p>
      <text:p text:style-name="Preformatted_20_Text"><text:s text:c="4"/>　　　　　体　・・・・・・　バタン</text:p>
      <text:p text:style-name="Preformatted_20_Text"><text:s text:c="4"/>　　　　地面　・・・・・・　ロバン</text:p>
      <text:p text:style-name="Preformatted_20_Text"><text:s text:c="4"/>　　　　時間　・・・・・・　ジャム</text:p>
      <text:p text:style-name="Preformatted_20_Text"><text:s text:c="4"/>　　　　　手　・・・・・・　タンガン</text:p>
      <text:p text:style-name="Preformatted_20_Text"/>
      <text:p text:style-name="Preformatted_20_Text"><text:s text:c="4"/>　　　腕時計　・・・・・・　ジャム・タンガン</text:p>
      <text:p text:style-name="Preformatted_20_Text"><text:s text:c="4"/>行ってらっしゃい　・・・・　サラマート・ジャラン</text:p>
      <text:p text:style-name="Preformatted_20_Text"><text:s text:c="4"/>行ってきます　・・・・・・　サラマート・ティンガル</text:p>
      <text:p text:style-name="Preformatted_20_Text"/>
      <text:p text:style-name="Preformatted_20_Text"><text:s text:c="4"/>　住んでいる　・・・・・・　ティンガル</text:p>
      <text:p text:style-name="Preformatted_20_Text"><text:s text:c="4"/>　　　　体調　・・・・・・　カバー（カバール）</text:p>
      <text:p text:style-name="Preformatted_20_Text"><text:s text:c="4"/>　　　　　何　・・・・・・　アパ　・・・・・・・・・・・・　ワット</text:p>
      <text:p text:style-name="Preformatted_20_Text"/>
      <text:p text:style-name="Preformatted_20_Text"><text:s text:c="4"/>お元気ですか？・・・・・・　アパ・カバー？</text:p>
      <text:p text:style-name="Preformatted_20_Text"><text:s text:c="4"/>元気です　　　・・・・・・　カバー・バイク</text:p>
      <text:p text:style-name="Preformatted_20_Text"/>
      <text:p text:style-name="Preformatted_20_Text"><text:s text:c="4"/>98/11/26(木) 17:56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83.　Re^4: やさしい日本語とインドネシア語のお話　Tossy　[URL]　　2000/08/14 (月) 20:58</text:p>
      <text:p text:style-name="Preformatted_20_Text"/>
      <text:p text:style-name="Preformatted_20_Text"><text:s text:c="4"/>03146/03959 KHF00050 Toshio RE:やさしい日本語とインドネシア語のお話</text:p>
      <text:p text:style-name="Preformatted_20_Text"><text:s text:c="4"/>( 8) 98/11/26 16:33 03142へのコメント</text:p>
      <text:p text:style-name="Preformatted_20_Text"/>
      <text:p text:style-name="Preformatted_20_Text"><text:s text:c="4"/>　　　日本語　 　　　　　インドネシア語　　　　　　　　　　英語</text:p>
      <text:p text:style-name="Preformatted_20_Text"/>
      <text:p text:style-name="Preformatted_20_Text"><text:s text:c="4"/>&gt;　　　偉い人　・・・・・・　オラン・ブッサール</text:p>
      <text:p text:style-name="Preformatted_20_Text"><text:s text:c="4"/>&gt;太っている人　・・・・・・　オラン・ヤン・ブッサール</text:p>
      <text:p text:style-name="Preformatted_20_Text"/>
      <text:p text:style-name="Preformatted_20_Text"><text:s text:c="4"/>　いやしい人　 ・・・・・・ オラン・ケチル</text:p>
      <text:p text:style-name="Preformatted_20_Text"><text:s text:c="4"/>　 　　細い人　 ・・・・・・ オラン・ヤン・ケチル</text:p>
      <text:p text:style-name="Preformatted_20_Text"/>
      <text:p text:style-name="Preformatted_20_Text"><text:s text:c="4"/>　切る 　・・・・・・　ポトン　・・・・・・・・・・　カット</text:p>
      <text:p text:style-name="Preformatted_20_Text"><text:s text:c="4"/>　　　　　北　 ・・・・・・ ウタラ　・・・・・・・・・・　ノース</text:p>
      <text:p text:style-name="Preformatted_20_Text"><text:s text:c="4"/>　　　　　私　 ・・・・・・　サヤ</text:p>
      <text:p text:style-name="Preformatted_20_Text"><text:s text:c="4"/>　 　　あなた　 ・・・・・・ アンダ　または　カム</text:p>
      <text:p text:style-name="Preformatted_20_Text"><text:s text:c="4"/>　　　　　 間 ・・・・・・　アンタラ　・・・・・・・・・　ビトウィーン</text:p>
      <text:p text:style-name="Preformatted_20_Text"><text:s text:c="4"/>　 　　　我々 　・・・・・・ キタ（話し掛けられた人も含めて）</text:p>
      <text:p text:style-name="Preformatted_20_Text"><text:s text:c="4"/>　　 　　我々 　・・・・・・　カミ（話し掛けられた人は含まず）</text:p>
      <text:p text:style-name="Preformatted_20_Text"><text:s text:c="4"/>紙 　・・・・・・ ケルタス　・・・・・・・・・　カード</text:p>
      <text:p text:style-name="Preformatted_20_Text"><text:s text:c="4"/>　　　 　挨拶 　・・・・・・ サラマート（セラマート）</text:p>
      <text:p text:style-name="Preformatted_20_Text"><text:s text:c="4"/>　　　　 結婚 ・・・・・・　カーゥィン</text:p>
      <text:p text:style-name="Preformatted_20_Text"><text:s text:c="4"/>　 ついていく　 ・・・・・・　イクッ</text:p>
      <text:p text:style-name="Preformatted_20_Text"><text:s text:c="4"/>　やってくる 　・・・・・・　ダタン</text:p>
      <text:p text:style-name="Preformatted_20_Text"/>
      <text:p text:style-name="Preformatted_20_Text"><text:s text:c="4"/>　　　　 　朝 ・・・・・・　パギ</text:p>
      <text:p text:style-name="Preformatted_20_Text"><text:s text:c="4"/>　　　　　 昼　 ・・・・・・　シアン</text:p>
      <text:p text:style-name="Preformatted_20_Text"><text:s text:c="4"/>　　　　 夕方 ・・・・・・　ソーレ</text:p>
      <text:p text:style-name="Preformatted_20_Text"><text:s text:c="4"/>　　　　 　夜　 ・・・・・・　マラム</text:p>
      <text:p text:style-name="Preformatted_20_Text"/>
      <text:p text:style-name="Preformatted_20_Text"><text:s text:c="4"/>おいでやす　　　・・・・・・　サラマート・ダタン　・・・・　ウエルカム</text:p>
      <text:p text:style-name="Preformatted_20_Text"><text:s text:c="4"/>おはようございます　・・・・　サラマート・パギ</text:p>
      <text:p text:style-name="Preformatted_20_Text"><text:s text:c="4"/>こんにちは　　　・・・・・・　サラマート・シアン</text:p>
      <text:p text:style-name="Preformatted_20_Text"><text:s text:c="4"/>夕方の挨拶　　　・・・・・・　サラマート・ソーレ</text:p>
      <text:p text:style-name="Preformatted_20_Text"><text:s text:c="4"/>こんばんは　　　・・・・・・　サラマート・マラム</text:p>
      <text:p text:style-name="Preformatted_20_Text"/>
      <text:p text:style-name="Preformatted_20_Text"><text:s text:c="4"/>こんにちは　　　・・・・・・　サラマ・レイコン</text:p>
      <text:p text:style-name="Preformatted_20_Text"/>
      <text:p text:style-name="Preformatted_20_Text"><text:s text:c="4"/>98/11/26(木) 15:52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82.　Re^3: やさしい日本語とインドネシア語のお話　Tossy　[URL]　　2000/08/14 (月) 20:56</text:p>
      <text:p text:style-name="Preformatted_20_Text"/>
      <text:p text:style-name="Preformatted_20_Text"><text:s text:c="4"/>03145/03959 KHF00050 Toshio RE:やさしい日本語とインドネシア語のお話</text:p>
      <text:p text:style-name="Preformatted_20_Text"><text:s text:c="4"/>( 8) 98/11/26 12:46 03142へのコメント</text:p>
      <text:p text:style-name="Preformatted_20_Text"/>
      <text:p text:style-name="Preformatted_20_Text"><text:s text:c="4"/>　　　日本語　　　　　　インドネシア語　　　　　　　　　　英語</text:p>
      <text:p text:style-name="Preformatted_20_Text"/>
      <text:p text:style-name="Preformatted_20_Text"><text:s text:c="4"/>１月　・・・・・・　ジャノアリー</text:p>
      <text:p text:style-name="Preformatted_20_Text"><text:s text:c="4"/>　　　　２月　・・・・・・　フェブラリー</text:p>
      <text:p text:style-name="Preformatted_20_Text"><text:s text:c="4"/>　　　　３月　・・・・・・　マレット</text:p>
      <text:p text:style-name="Preformatted_20_Text"><text:s text:c="4"/>　　　　４月　・・・・・・　アプリル</text:p>
      <text:p text:style-name="Preformatted_20_Text"><text:s text:c="4"/>　　　　５月　・・・・・・　マイ</text:p>
      <text:p text:style-name="Preformatted_20_Text"><text:s text:c="4"/>　　　　６月　・・・・・・　ジュン</text:p>
      <text:p text:style-name="Preformatted_20_Text"><text:s text:c="4"/>　　　　７月　・・・・・・　ジュリー（沢田けんじ）</text:p>
      <text:p text:style-name="Preformatted_20_Text"><text:s text:c="4"/>　　　　８月　・・・・・・　アグストス</text:p>
      <text:p text:style-name="Preformatted_20_Text"><text:s text:c="4"/>　　　　９月　・・・・・・　セプテンベル</text:p>
      <text:p text:style-name="Preformatted_20_Text"><text:s text:c="4"/>　　　１０月　・・・・・・　オクトーベル</text:p>
      <text:p text:style-name="Preformatted_20_Text"><text:s text:c="4"/>　　　１１月　・・・・・・　ノーベンベル</text:p>
      <text:p text:style-name="Preformatted_20_Text"><text:s text:c="4"/>　　　１２月　・・・・・・　ディセンベル</text:p>
      <text:p text:style-name="Preformatted_20_Text"/>
      <text:p text:style-name="Preformatted_20_Text"><text:s text:c="4"/>　　　　風呂　・・・・・・　マンデイ（マンディ）</text:p>
      <text:p text:style-name="Preformatted_20_Text"><text:s text:c="4"/>　　　小さい　・・・・・・　ケチル（クチル）</text:p>
      <text:p text:style-name="Preformatted_20_Text"><text:s text:c="4"/>　　　大きい　・・・・・・　ブッサール</text:p>
      <text:p text:style-name="Preformatted_20_Text"/>
      <text:p text:style-name="Preformatted_20_Text"><text:s text:c="4"/>　　　偉い人　・・・・・・　オラン・ブッサール</text:p>
      <text:p text:style-name="Preformatted_20_Text"><text:s text:c="4"/>太っている人　・・・・・・　オラン・ヤン・ブッサール</text:p>
      <text:p text:style-name="Preformatted_20_Text"/>
      <text:p text:style-name="Preformatted_20_Text"><text:s text:c="4"/>98/11/26(木) 12:26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81.　Re^2: やさしい日本語とインドネシア語のお話　Tossy　[URL]　　2000/08/14 (月) 20:54</text:p>
      <text:p text:style-name="Preformatted_20_Text"/>
      <text:p text:style-name="Preformatted_20_Text"><text:s text:c="4"/>03143/03959 KHF00050 Toshio RE:やさしい日本語とインドネシア語のお話</text:p>
      <text:p text:style-name="Preformatted_20_Text"><text:s text:c="4"/>( 8) 98/11/26 11:57 03142へのコメント</text:p>
      <text:p text:style-name="Preformatted_20_Text"/>
      <text:p text:style-name="Preformatted_20_Text"><text:s text:c="4"/>　　　日本語　　　　　　インドネシア語　　　　　　　　　　英語</text:p>
      <text:p text:style-name="Preformatted_20_Text"/>
      <text:p text:style-name="Preformatted_20_Text"><text:s text:c="4"/>&gt;以上　野々村　さん　は気をつけてください　・・・　ノノ・ムラー</text:p>
      <text:p text:style-name="Preformatted_20_Text"/>
      <text:p text:style-name="Preformatted_20_Text"><text:s text:c="4"/>「かわいい娘安くしときまっせ」・・・　ノノ・ムラー</text:p>
      <text:p text:style-name="Preformatted_20_Text"/>
      <text:p text:style-name="Preformatted_20_Text"><text:s text:c="4"/>&gt;　　　　道路　・・・・・・　ジャラン</text:p>
      <text:p text:style-name="Preformatted_20_Text"><text:s text:c="4"/>　　　　 歩く　・・・・・・　ジャラン・ジャラン</text:p>
      <text:p text:style-name="Preformatted_20_Text"><text:s text:c="4"/>　　 数字の一　・・・・・・　サト</text:p>
      <text:p text:style-name="Preformatted_20_Text"><text:s text:c="4"/>　　 数字の二　・・・・・・　ドア（ドゥア）</text:p>
      <text:p text:style-name="Preformatted_20_Text"><text:s text:c="4"/>　　 数字の一　・・・・・・　ヒジ ----- バンドン語</text:p>
      <text:p text:style-name="Preformatted_20_Text"/>
      <text:p text:style-name="Preformatted_20_Text"><text:s text:c="4"/>月　・・・・・・　ブーラン</text:p>
      <text:p text:style-name="Preformatted_20_Text"><text:s text:c="4"/>　　 セックス ・・・・・・　ギシ・ギシ ----- ベッドがそういう音をたてるら</text:p>
      <text:p text:style-name="Preformatted_20_Text"><text:s text:c="4"/>　　　　　　　　　　　　　　　　　　　　　　　しい</text:p>
      <text:p text:style-name="Preformatted_20_Text"/>
      <text:p text:style-name="Preformatted_20_Text"><text:s text:c="4"/>98/11/26(木) 11:43 Toshio(KHF00050)</text:p>
      <text:p text:style-name="Preformatted_20_Text"/>
      <text:p text:style-name="Preformatted_20_Text"/>
      <text:p text:style-name="Preformatted_20_Text">新規投稿 | 返信 | 投稿者削除</text:p>
      <text:p text:style-name="Preformatted_20_Text"/>
      <text:p text:style-name="Preformatted_20_Text"/>
      <text:p text:style-name="Preformatted_20_Text">180.　Re: やさしい日本語とインドネシア語のお話　Tossy　[URL]　　2000/08/14 (月) 20:51</text:p>
      <text:p text:style-name="Preformatted_20_Text"/>
      <text:p text:style-name="Preformatted_20_Text"/>
      <text:p text:style-name="Preformatted_20_Text"><text:s text:c="4"/>　　　　道路　・・・・・・　ジャラン</text:p>
      <text:p text:style-name="Preformatted_20_Text"><text:s text:c="4"/>　　　　　橋　・・・・・・　ジュンバターン</text:p>
      <text:p text:style-name="Preformatted_20_Text"><text:s text:c="4"/>　　トンネル　・・・・・・　トロウオーガン　・・・・・・・・・・　タネル</text:p>
      <text:p text:style-name="Preformatted_20_Text"><text:s text:c="4"/>　　　　測量　・・・・・・　スルベイ</text:p>
      <text:p text:style-name="Preformatted_20_Text"><text:s text:c="4"/>　　さげふり　・・・・・・　ウンティン・ウンティン</text:p>
      <text:p text:style-name="Preformatted_20_Text"/>
      <text:p text:style-name="Preformatted_20_Text"><text:s text:c="4"/>　　飯・ご飯　・・・・・・　ナシ</text:p>
      <text:p text:style-name="Preformatted_20_Text"><text:s text:c="4"/>　　　　　麺　・・・・・・　ミィー</text:p>
      <text:p text:style-name="Preformatted_20_Text"><text:s text:c="4"/>　　　炒める　・・・・・・　ゴレン</text:p>
      <text:p text:style-name="Preformatted_20_Text"><text:s text:c="4"/>　にくだんご　・・・・・・　バソ</text:p>
      <text:p text:style-name="Preformatted_20_Text"/>
      <text:p text:style-name="Preformatted_20_Text"><text:s text:c="4"/>　　　焼き飯　・・・・・・　ナシ・ゴレン</text:p>
      <text:p text:style-name="Preformatted_20_Text"><text:s text:c="4"/>　　　焼き麺　・・・・・・　ミィー・ゴレン</text:p>
      <text:p text:style-name="Preformatted_20_Text"><text:s text:c="4"/>　　ラーメン　・・・・・・　ミィー・バソ</text:p>
      <text:p text:style-name="Preformatted_20_Text"/>
      <text:p text:style-name="Preformatted_20_Text"><text:s text:c="4"/>　　　　　星　・・・・・・　ビンタン</text:p>
      <text:p text:style-name="Preformatted_20_Text"><text:s text:c="4"/>　　　　　河　・・・・・・　スンゲイ</text:p>
      <text:p text:style-name="Preformatted_20_Text"><text:s text:c="4"/>　　　　　心　・・・・・・　ハティ　・・・・・・・・・・・・　ハート</text:p>
      <text:p text:style-name="Preformatted_20_Text"><text:s text:c="4"/>　　　　注意　・・・・・・　ハティ・ハティ　・・・・・・・・　コーション</text:p>
      <text:p text:style-name="Preformatted_20_Text"><text:s text:c="4"/>　　　　危険　・・・・・・　アワス　・・・・・・・　デインジャラス</text:p>
      <text:p text:style-name="Preformatted_20_Text"/>
      <text:p text:style-name="Preformatted_20_Text"><text:s text:c="4"/>かわいい・甘い・・・・・・　マニース</text:p>
      <text:p text:style-name="Preformatted_20_Text"/>
      <text:p text:style-name="Preformatted_20_Text"><text:s text:c="4"/>バリ島にある山の名前・・・　キンタマーニ</text:p>
      <text:p text:style-name="Preformatted_20_Text"/>
      <text:p text:style-name="Preformatted_20_Text"><text:s text:c="4"/>98/11/25(水) 22:56 Toshio(KHF00050)</text:p>
      <text:p text:style-name="Preformatted_20_Text"><text:s text:c="4"/></text:p>
      <text:p text:style-name="Preformatted_20_Text">179.　やさしい日本語とインドネシア語のお話　Tossy　[URL]　　2000/08/14 (月) 20:50</text:p>
      <text:p text:style-name="Preformatted_20_Text"/>
      <text:p text:style-name="Preformatted_20_Text"><text:s text:c="4"/>03142/03959 KHF00050 Toshio やさしい日本語とインドネシア語のお話</text:p>
      <text:p text:style-name="Preformatted_20_Text"><text:s text:c="4"/>( 8) 98/11/25 23:55 コメント数：37</text:p>
      <text:p text:style-name="Preformatted_20_Text"/>
      <text:p text:style-name="Preformatted_20_Text"><text:s text:c="4"/>　　　日本語　　　　　　インドネシア語　　　　　　　　　　英語</text:p>
      <text:p text:style-name="Preformatted_20_Text"/>
      <text:p text:style-name="Preformatted_20_Text"><text:s text:c="4"/>　　　ひとみ　・・・・・・　マタ</text:p>
      <text:p text:style-name="Preformatted_20_Text"><text:s text:c="4"/>　　　　　日　・・・・・・　ハリ</text:p>
      <text:p text:style-name="Preformatted_20_Text"><text:s text:c="4"/>　　　　　人　・・・・・・　オラン</text:p>
      <text:p text:style-name="Preformatted_20_Text"><text:s text:c="4"/>　　　　　魚　・・・・・・　イカン</text:p>
      <text:p text:style-name="Preformatted_20_Text"><text:s text:c="4"/>　　　お菓子　・・・・・・　クエ（クウェ）</text:p>
      <text:p text:style-name="Preformatted_20_Text"><text:s text:c="4"/>　　　　椅子　・・・・・・　クルシイ（クルシィ）</text:p>
      <text:p text:style-name="Preformatted_20_Text"><text:s text:c="4"/>　　　　　死　・・・・・・　マテ（マティ）</text:p>
      <text:p text:style-name="Preformatted_20_Text"/>
      <text:p text:style-name="Preformatted_20_Text"><text:s text:c="4"/>以上「人はオラン魚はイカン菓子はクエ椅子はクルシイ死ぬのはマテ」と覚える</text:p>
      <text:p text:style-name="Preformatted_20_Text"/>
      <text:p text:style-name="Preformatted_20_Text"><text:s text:c="4"/>　　　　　森　・・・・・・　ウータン</text:p>
      <text:p text:style-name="Preformatted_20_Text"/>
      <text:p text:style-name="Preformatted_20_Text"><text:s text:c="4"/>「森の人」と言う意味で・・　オラン・ウータン</text:p>
      <text:p text:style-name="Preformatted_20_Text"><text:s text:c="4"/>　（関係代名詞）・・・・・　ヤン</text:p>
      <text:p text:style-name="Preformatted_20_Text"><text:s text:c="4"/>人が森の中にいる場合は　オラン・ヤン・ウータン　と言います。</text:p>
      <text:p text:style-name="Preformatted_20_Text"/>
      <text:p text:style-name="Preformatted_20_Text"><text:s text:c="4"/>　　　　太陽　・・・・・・　マタ・ハリ</text:p>
      <text:p text:style-name="Preformatted_20_Text"/>
      <text:p text:style-name="Preformatted_20_Text"><text:s text:c="4"/>昔のテレビ番組の怪傑ハリマオーはインドネシア語です。</text:p>
      <text:p text:style-name="Preformatted_20_Text"/>
      <text:p text:style-name="Preformatted_20_Text"><text:s text:c="4"/>　　ライオン　・・・・・・　ハリマオー</text:p>
      <text:p text:style-name="Preformatted_20_Text"><text:s text:c="4"/>　　　　　馬　・・・・・・　クダ（クッダ）</text:p>
      <text:p text:style-name="Preformatted_20_Text"><text:s text:c="4"/>　　　与える　・・・・・・　カシ</text:p>
      <text:p text:style-name="Preformatted_20_Text"><text:s text:c="4"/>　　　　　足　・・・・・・　カキ</text:p>
      <text:p text:style-name="Preformatted_20_Text"><text:s text:c="4"/>　　　ペンキ　・・・・・・　チャット</text:p>
      <text:p text:style-name="Preformatted_20_Text"><text:s text:c="4"/>　　　　赤い　・・・・・・　メラー</text:p>
      <text:p text:style-name="Preformatted_20_Text"/>
      <text:p text:style-name="Preformatted_20_Text"><text:s text:c="4"/>測量していて「赤いペンキを塗れ」・・・　カシ・チャット・メラー</text:p>
      <text:p text:style-name="Preformatted_20_Text"/>
      <text:p text:style-name="Preformatted_20_Text"><text:s text:c="4"/>　　　　図面　・・・・・・　ガンバール</text:p>
      <text:p text:style-name="Preformatted_20_Text"><text:s text:c="4"/>　　　　書く　・・・・・・　トリース（トゥリース）とか　ヌリース</text:p>
      <text:p text:style-name="Preformatted_20_Text"><text:s text:c="4"/>　　　板・木　・・・・・・　カユ</text:p>
      <text:p text:style-name="Preformatted_20_Text"><text:s text:c="4"/>茶碗・おわん　・・・・・・　マンコ　または　チャンキル</text:p>
      <text:p text:style-name="Preformatted_20_Text"><text:s text:c="4"/>　　　　　？　・・・・・・　チン・チン</text:p>
      <text:p text:style-name="Preformatted_20_Text"><text:s text:c="4"/>お・ちんちん　・・・・・・　コントール</text:p>
      <text:p text:style-name="Preformatted_20_Text"><text:s text:c="4"/>　　　等高線　・・・・・・　コントール</text:p>
      <text:p text:style-name="Preformatted_20_Text"><text:s text:c="4"/>　　女性自身　・・・・・・　ノノ</text:p>
      <text:p text:style-name="Preformatted_20_Text"><text:s text:c="4"/>　　　　安い　・・・・・・　ムラ（ムラー）</text:p>
      <text:p text:style-name="Preformatted_20_Text"><text:s text:c="4"/>　　　　　車　・・・・・・　モービル</text:p>
      <text:p text:style-name="Preformatted_20_Text"><text:s text:c="4"/>　　　　　線　・・・・・・　カブール</text:p>
      <text:p text:style-name="Preformatted_20_Text"><text:s text:c="4"/>　　　　名前　・・・・・・　ナマ　・・・・・・・・・・・・・・・　ネーム</text:p>
      <text:p text:style-name="Preformatted_20_Text"><text:s text:c="4"/>　　　　　娘　・・・・・・　ノナ</text:p>
      <text:p text:style-name="Preformatted_20_Text"><text:s text:c="4"/>　　　奥さん　・・・・・・　ニョニャ</text:p>
      <text:p text:style-name="Preformatted_20_Text"/>
      <text:p text:style-name="Preformatted_20_Text"><text:s text:c="4"/>以上　野々村　さん　は気をつけてください　・・・　ノノ・ムラー</text:p>
      <text:p text:style-name="Preformatted_20_Text"/>
      <text:p text:style-name="Preformatted_20_Text"/>
      <text:p text:style-name="Preformatted_20_Text">新規投稿 | 返信 | 投稿者削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MS P ゴシック" svg:font-family="'MS P ゴシック'" style:font-family-generic="modern" style:font-pitch="fixed"/>
    <style:font-face style:name="MS P 明朝" svg:font-family="'MS P 明朝'"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 ゴシック" style:font-size-asian="10pt" style:font-name-complex="Courier New"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Toshio Kawaguchi</meta:initial-creator>
    <meta:creation-date>2005-08-31T14:32:31</meta:creation-date>
    <dc:creator>Toshio Kawaguchi</dc:creator>
    <dc:date>2005-08-31T14:35:19</dc:date>
    <dc:language>en-US</dc:language>
    <meta:editing-cycles>2</meta:editing-cycles>
    <meta:editing-duration>PT2M47S</meta:editing-duration>
    <meta:user-defined meta:name="Info 1"/>
    <meta:user-defined meta:name="Info 2"/>
    <meta:user-defined meta:name="Info 3"/>
    <meta:user-defined meta:name="Info 4"/>
    <meta:document-statistic meta:table-count="0" meta:image-count="0" meta:object-count="0" meta:page-count="28" meta:paragraph-count="1095" meta:word-count="6387" meta:character-count="31541"/>
  </office:meta>
</office:document-meta>
</file>