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ＤＦ特太ゴシック体" svg:font-family="ＤＦ特太ゴシック体"/>
    <style:font-face style:name="ＭＳ ゴシック" svg:font-family="'ＭＳ ゴシック', 'MS Gothic'" style:font-family-generic="modern"/>
    <style:font-face style:name="ＭＳ 明朝" svg:font-family="'ＭＳ 明朝', 'MS Mincho'" style:font-family-generic="roman"/>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style:use-window-font-color="true"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P2" style:family="paragraph" style:parent-style-name="Standard">
      <style:paragraph-properties fo:margin-left="0cm" fo:margin-right="0cm" fo:text-indent="2.469cm" style:auto-text-indent="false"/>
    </style:style>
    <style:style style:name="P3" style:family="paragraph" style:parent-style-name="Standard">
      <style:paragraph-properties fo:margin-left="0cm" fo:margin-right="0cm" fo:text-indent="1.907cm" style:auto-text-indent="false"/>
      <style:text-properties style:use-window-font-color="true" style:font-name="ＤＦ特太ゴシック体" fo:font-size="18pt" fo:language="en" fo:country="US" fo:font-weight="bold" style:letter-kerning="true" style:font-name-asian="ＤＦ特太ゴシック体" style:font-size-asian="18pt" style:language-asian="ja" style:country-asian="JP" style:font-weight-asian="bold" style:font-name-complex="Century" style:font-size-complex="18pt" style:language-complex="ar" style:country-complex="SA"/>
    </style:style>
    <style:style style:name="P4" style:family="paragraph" style:parent-style-name="Standard">
      <style:paragraph-properties fo:text-align="center" style:justify-single-word="false"/>
      <style:text-properties style:use-window-font-color="true"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5.927cm" style:auto-text-indent="false"/>
    </style:style>
    <style:style style:name="P7" style:family="paragraph" style:parent-style-name="Standard">
      <style:text-properties style:use-window-font-color="true" fo:font-size="14pt" fo:language="en" fo:country="US" fo:font-weight="bold" style:letter-kerning="true" style:font-name-asian="ＭＳ Ｐゴシック" style:font-size-asian="14pt" style:language-asian="ja" style:country-asian="JP" style:font-weight-asian="bold" style:font-name-complex="Century" style:font-size-complex="14pt" style:language-complex="ar" style:country-complex="SA"/>
    </style:style>
    <style:style style:name="P8" style:family="paragraph" style:parent-style-name="Standard">
      <style:paragraph-properties fo:break-before="page"/>
    </style:style>
    <style:style style:name="P9" style:family="paragraph" style:parent-style-name="Standard">
      <style:text-properties style:use-window-font-color="true"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P10" style:family="paragraph" style:parent-style-name="Standard">
      <style:text-properties style:use-window-font-color="true" style:font-name="Century" fo:font-size="10.5pt" fo:language="en" fo:country="US" style:letter-kerning="true" style:font-size-asian="10.5pt" style:language-asian="ja" style:country-asian="JP" style:font-name-complex="Century" style:font-size-complex="12pt" style:language-complex="ar" style:country-complex="SA"/>
    </style:style>
    <style:style style:name="P11" style:family="paragraph" style:parent-style-name="Standard">
      <style:paragraph-properties fo:margin-left="0cm" fo:margin-right="0cm" fo:text-indent="0.37cm" style:auto-text-indent="false"/>
    </style:style>
    <style:style style:name="P12" style:family="paragraph" style:parent-style-name="Standard">
      <style:paragraph-properties fo:margin-left="0cm" fo:margin-right="0cm" fo:text-indent="0.37cm" style:auto-text-indent="false"/>
      <style:text-properties style:use-window-font-color="true" style:font-name="Century" fo:font-size="10.5pt" fo:language="en" fo:country="US" style:letter-kerning="true" style:font-size-asian="10.5pt" style:language-asian="ja" style:country-asian="JP" style:font-name-complex="Century" style:font-size-complex="12pt" style:language-complex="ar" style:country-complex="SA"/>
    </style:style>
    <style:style style:name="P13" style:family="paragraph" style:parent-style-name="Standard">
      <style:paragraph-properties fo:margin-left="0cm" fo:margin-right="0cm" fo:text-indent="0.988cm" style:auto-text-indent="false"/>
    </style:style>
    <style:style style:name="P14" style:family="paragraph" style:parent-style-name="Standard">
      <style:text-properties style:use-window-font-color="true" style:font-name="Century" fo:font-size="12pt" fo:language="en" fo:country="US" style:letter-kerning="true" style:font-size-asian="12pt" style:language-asian="ja" style:country-asian="JP" style:font-name-complex="Century" style:font-size-complex="12pt" style:language-complex="ar" style:country-complex="SA"/>
    </style:style>
    <style:style style:name="P15" style:family="paragraph" style:parent-style-name="HTML_20_書式付き">
      <style:text-properties style:use-window-font-color="true" style:font-name="ＭＳ ゴシック" fo:font-size="12pt" fo:language="en" fo:country="US" style:letter-kerning="true" style:font-size-asian="12pt" style:language-asian="ja" style:country-asian="JP" style:font-name-complex="ＭＳ ゴシック" style:font-size-complex="12pt" style:language-complex="ar" style:country-complex="SA"/>
    </style:style>
    <style:style style:name="P16" style:family="paragraph" style:parent-style-name="Standard">
      <style:text-properties style:use-window-font-color="true" style:font-name="Century" fo:font-size="10.5pt" fo:language="en" fo:country="US" style:letter-kerning="true" style:font-size-asian="10.5pt" style:language-asian="zh" style:country-asian="TW" style:font-name-complex="Century" style:font-size-complex="12pt" style:language-complex="ar" style:country-complex="SA"/>
    </style:style>
    <style:style style:name="P17" style:family="paragraph" style:parent-style-name="Standard">
      <style:text-properties style:use-window-font-color="true" fo:font-size="10.5pt" fo:language="en" fo:country="US" style:letter-kerning="true" style:font-name-asian="ＭＳ 明朝" style:font-size-asian="10.5pt" style:language-asian="zh" style:country-asian="TW" style:font-name-complex="Century" style:font-size-complex="12pt" style:language-complex="ar" style:country-complex="SA"/>
    </style:style>
    <style:style style:name="P18" style:family="paragraph" style:parent-style-name="Standard">
      <style:paragraph-properties fo:margin-left="0cm" fo:margin-right="0cm" fo:text-indent="6.668cm" style:auto-text-indent="false"/>
      <style:text-properties style:use-window-font-color="true"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T1" style:family="text">
      <style:text-properties style:use-window-font-color="true" style:font-name="ＭＳ Ｐゴシック" fo:font-size="14pt" fo:language="en" fo:country="US" style:letter-kerning="true" style:font-name-asian="ＭＳ Ｐゴシック" style:font-size-asian="14pt" style:language-asian="ja" style:country-asian="JP" style:font-name-complex="Century" style:font-size-complex="14pt" style:language-complex="ar" style:country-complex="SA"/>
    </style:style>
    <style:style style:name="T2" style:family="text">
      <style:text-properties style:use-window-font-color="true" style:font-name="ＭＳ Ｐゴシック" fo:font-size="18pt" fo:language="en" fo:country="US" fo:font-weight="bold" style:letter-kerning="true" style:font-name-asian="ＭＳ Ｐゴシック" style:font-size-asian="18pt" style:language-asian="ja" style:country-asian="JP" style:font-weight-asian="bold" style:font-name-complex="Century" style:font-size-complex="18pt" style:language-complex="ar" style:country-complex="SA"/>
    </style:style>
    <style:style style:name="T3" style:family="text">
      <style:text-properties style:use-window-font-color="true" style:font-name="ＤＦ特太ゴシック体" fo:font-size="18pt" fo:language="en" fo:country="US" fo:font-weight="bold" style:letter-kerning="true" style:font-name-asian="ＤＦ特太ゴシック体" style:font-size-asian="18pt" style:language-asian="ja" style:country-asian="JP" style:font-weight-asian="bold" style:font-name-complex="Century" style:font-size-complex="18pt" style:language-complex="ar" style:country-complex="SA"/>
    </style:style>
    <style:style style:name="T4" style:family="text">
      <style:text-properties style:use-window-font-color="true" style:font-name="Century" fo:font-size="14pt" fo:language="en" fo:country="US" fo:font-weight="bold" style:letter-kerning="true" style:font-name-asian="ＭＳ Ｐゴシック" style:font-size-asian="14pt" style:language-asian="ja" style:country-asian="JP" style:font-weight-asian="bold" style:font-name-complex="Century" style:font-size-complex="14pt" style:language-complex="ar" style:country-complex="SA"/>
    </style:style>
    <style:style style:name="T5" style:family="text">
      <style:text-properties style:use-window-font-color="true" fo:font-size="14pt" fo:language="en" fo:country="US" fo:font-weight="bold" style:letter-kerning="true" style:font-name-asian="ＭＳ Ｐゴシック" style:font-size-asian="14pt" style:language-asian="ja" style:country-asian="JP" style:font-weight-asian="bold" style:font-name-complex="Century" style:font-size-complex="14pt" style:language-complex="ar" style:country-complex="SA"/>
    </style:style>
    <style:style style:name="T6" style:family="text">
      <style:text-properties style:use-window-font-color="true" fo:font-size="12pt" fo:language="en" fo:country="US" style:letter-kerning="true" style:font-name-asian="ＭＳ 明朝" style:font-size-asian="12pt" style:language-asian="ja" style:country-asian="JP" style:font-name-complex="Century" style:font-size-complex="12pt" style:language-complex="ar" style:country-complex="SA"/>
    </style:style>
    <style:style style:name="T7" style:family="text">
      <style:text-properties style:use-window-font-color="true" style:font-name="Century" fo:font-size="10.5pt" fo:language="en" fo:country="US" style:letter-kerning="true" style:font-size-asian="10.5pt" style:language-asian="ja" style:country-asian="JP" style:font-name-complex="Century" style:font-size-complex="12pt" style:language-complex="ar" style:country-complex="SA"/>
    </style:style>
    <style:style style:name="T8" style:family="text">
      <style:text-properties style:use-window-font-color="true" fo:font-size="14pt" fo:language="en" fo:country="US" style:letter-kerning="true" style:font-name-asian="ＭＳ 明朝" style:font-size-asian="14pt" style:language-asian="ja" style:country-asian="JP" style:font-name-complex="Century" style:font-size-complex="14pt" style:language-complex="ar" style:country-complex="SA"/>
    </style:style>
    <style:style style:name="T9" style:family="text">
      <style:text-properties style:font-name="ＤＦ特太ゴシック体" fo:font-size="16pt" style:font-name-asian="ＤＦ特太ゴシック体" style:font-size-asian="16pt" style:font-size-complex="16pt"/>
    </style:style>
    <style:style style:name="T10" style:family="text">
      <style:text-properties style:font-name="ＤＦ特太ゴシック体" fo:font-size="18pt" style:font-name-asian="ＤＦ特太ゴシック体" style:font-size-asian="18pt" style:font-size-complex="18pt"/>
    </style:style>
    <style:style style:name="T11" style:family="text">
      <style:text-properties style:use-window-font-color="true"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T12" style:family="text">
      <style:text-properties style:use-window-font-color="true" style:font-name="ＭＳ ゴシック" fo:font-size="12pt" fo:language="en" fo:country="US" style:letter-kerning="true" style:font-size-asian="12pt" style:language-asian="ja" style:country-asian="JP" style:font-name-complex="ＭＳ ゴシック" style:font-size-complex="12pt" style:language-complex="ar" style:country-complex="SA"/>
    </style:style>
    <style:style style:name="T13" style:family="text" style:parent-style-name="Internet_20_link">
      <style:text-properties fo:font-size="12pt" fo:language="en" fo:country="US" style:letter-kerning="true" style:font-name-asian="ＭＳ ゴシック" style:font-size-asian="12pt" style:language-asian="ja" style:country-asian="JP" style:font-name-complex="ＭＳ ゴシック" style:font-size-complex="12pt" style:language-complex="ar" style:country-complex="SA"/>
    </style:style>
    <style:style style:name="T14" style:family="text">
      <style:text-properties style:use-window-font-color="true" fo:font-size="12pt" fo:language="en" fo:country="US" style:letter-kerning="true" style:font-name-asian="ＭＳ ゴシック" style:font-size-asian="12pt" style:language-asian="ja" style:country-asian="JP" style:font-name-complex="ＭＳ ゴシック" style:font-size-complex="12pt" style:language-complex="ar" style:country-complex="SA"/>
    </style:style>
    <style:style style:name="T15" style:family="text">
      <style:text-properties style:use-window-font-color="true" fo:font-size="12pt" fo:language="en" fo:country="US" style:letter-kerning="true" style:font-name-asian="ＭＳ ゴシック" style:font-size-asian="12pt" style:language-asian="ja" style:country-asian="JP" style:font-name-complex="ＭＳ ゴシック" style:font-size-complex="12pt" style:language-complex="ar" style:country-complex="SA"/>
    </style:style>
    <style:style style:name="T16" style:family="text" style:parent-style-name="Internet_20_link">
      <style:text-properties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T17" style:family="text">
      <style:text-properties style:use-window-font-color="true" style:font-name="Century" fo:font-size="10.5pt" fo:language="en" fo:country="US" style:letter-kerning="true" style:font-size-asian="10.5pt" style:language-asian="zh" style:country-asian="TW" style:font-name-complex="Century" style:font-size-complex="12pt" style:language-complex="ar" style:country-complex="SA"/>
    </style:style>
    <style:style style:name="T18" style:family="text" style:parent-style-name="Internet_20_link">
      <style:text-properties fo:font-size="10.5pt" fo:language="en" fo:country="US" style:letter-kerning="true" style:font-name-asian="ＭＳ 明朝" style:font-size-asian="10.5pt" style:language-asian="zh" style:country-asian="TW" style:font-name-complex="Century" style:font-size-complex="12pt" style:language-complex="ar" style:country-complex="SA"/>
    </style:style>
    <style:style style:name="T19" style:family="text">
      <style:text-properties style:use-window-font-color="true" style:font-name="ＭＳ 明朝" fo:font-size="10.5pt" fo:language="en" fo:country="US" style:letter-kerning="true" style:font-name-asian="ＭＳ 明朝" style:font-size-asian="10.5pt" style:language-asian="zh" style:country-asian="TW" style:font-name-complex="ＭＳ ゴシック" style:font-size-complex="10.5pt" style:language-complex="ar" style:country-complex="SA"/>
    </style:style>
    <style:style style:name="T20" style:family="text" style:parent-style-name="Internet_20_link">
      <style:text-properties style:font-name="Century" fo:font-size="10.5pt" fo:language="en" fo:country="US" style:letter-kerning="true" style:font-name-asian="ＭＳ 明朝" style:font-size-asian="10.5pt" style:language-asian="zh" style:country-asian="TW" style:font-name-complex="ＭＳ ゴシック" style:font-size-complex="10.5pt" style:language-complex="ar" style:country-complex="SA"/>
    </style:style>
    <style:style style:name="T21" style:family="text">
      <style:text-properties style:use-window-font-color="true" style:font-name="ＭＳ 明朝" fo:font-size="10.5pt" fo:language="en" fo:country="US" style:letter-kerning="true" style:font-name-asian="ＭＳ 明朝" style:font-size-asian="10.5pt" style:language-asian="ja" style:country-asian="JP" style:font-name-complex="ＭＳ ゴシック" style:font-size-complex="10.5pt" style:language-complex="ar" style:country-complex="SA"/>
    </style:style>
    <style:style style:name="T22" style:family="text" style:parent-style-name="Internet_20_link">
      <style:text-properties style:font-name="Century" fo:font-size="10.5pt" fo:language="en" fo:country="US" style:letter-kerning="true" style:font-name-asian="ＭＳ 明朝" style:font-size-asian="10.5pt" style:language-asian="ja" style:country-asian="JP" style:font-name-complex="ＭＳ ゴシック" style:font-size-complex="10.5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P2"><text:span text:style-name="T1">　</text:span><text:span text:style-name="T2">　</text:span><text:span text:style-name="T3">ソウギョ・バスターズがやってくる！！</text:span></text:p>
      <text:p text:style-name="P3"/>
      <text:p text:style-name="P3">　　　 もうやつらにはとめられない！！</text:p>
      <text:p text:style-name="Standard"/>
      <text:p text:style-name="Standard"/>
      <text:p text:style-name="P4"/>
      <text:p text:style-name="P5"><text:span text:style-name="T4">２１</text:span><text:span text:style-name="T5">st</text:span><text:span text:style-name="T4">　～　２３</text:span><text:span text:style-name="T5">rd</text:span><text:span text:style-name="T4">　</text:span><text:span text:style-name="T5">February<text:line-break/></text:span><text:span text:style-name="T4">　 ２００３</text:span></text:p>
      <text:p text:style-name="P6"><text:span text:style-name="T6">at</text:span><text:span text:style-name="T7">　</text:span><text:span text:style-name="T8">Daikaku-dji KYOTO</text:span></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pan text:style-name="T9">２００３年２月２１日～２３日</text:span></text:p>
      <text:p text:style-name="Standard"/>
      <text:p text:style-name="Standard">　　　　　　　　　　　　　　　　　　　<text:span text:style-name="T10">京都大覚寺</text:span></text:p>
      <text:p text:style-name="Standard"/>
      <text:p text:style-name="Standard"/>
      <text:p text:style-name="P8"><text:span text:style-name="T7">主題：</text:span><text:span text:style-name="T11">Sougyo Busters mau datang lagi !! ------- </text:span><text:span text:style-name="T7">ソウギョ・バスターズがやってくる！！</text:span></text:p>
      <text:p text:style-name="P9"/>
      <text:p text:style-name="Standard"><text:span text:style-name="T7">副題：</text:span><text:span text:style-name="T11">Ada yang prodject besar di Daikaku-dji temple KYOTO DJEPANG</text:span></text:p>
      <text:p text:style-name="P9"/>
      <text:p text:style-name="P9"/>
      <text:p text:style-name="Standard"><text:span text:style-name="T7">　　　　　　　　　　　　　　</text:span><text:span text:style-name="T11">Invitasi</text:span><text:span text:style-name="T7">（</text:span><text:span text:style-name="T11">Invitation</text:span><text:span text:style-name="T7">）</text:span></text:p>
      <text:p text:style-name="P9"/>
      <text:p text:style-name="Standard"><text:span text:style-name="T11">Semua orang-orang yang dengar FM cocolo </text:span><text:span text:style-name="T7">，</text:span></text:p>
      <text:p text:style-name="Standard"><text:span text:style-name="T11">Sougyo Busters mau datang di sini lagi dari tanggal 21 sampai 23 Februari 2003 </text:span><text:span text:style-name="T7">．</text:span></text:p>
      <text:p text:style-name="Standard"><text:span text:style-name="T11">Ada yang prodject besar di Daikaku-dji temple KYOTO </text:span><text:span text:style-name="T7">，</text:span></text:p>
      <text:p text:style-name="P9"/>
      <text:p text:style-name="Standard"><text:span text:style-name="T11">Nama-nja “Sougyo Busters</text:span><text:span text:style-name="T7">「ソウギョ・バスターズ」”．</text:span></text:p>
      <text:p text:style-name="P9"/>
      <text:p text:style-name="Standard"><text:span text:style-name="T11">Dulu lama --- kira-kira sepuluh tahun dulu --- Osawa-no-ike sudah punja </text:span><text:span text:style-name="T7">水草 </text:span><text:span text:style-name="T11">banjak </text:span><text:span text:style-name="T7">．</text:span></text:p>
      <text:p text:style-name="Standard"><text:span text:style-name="T11">Itu-nja sudah tjantik-tjantik sekali </text:span><text:span text:style-name="T7">，</text:span><text:span text:style-name="T11">tetapi kita tidak bisa lihat </text:span><text:span text:style-name="T7">水草 </text:span><text:span text:style-name="T11">tjantik </text:span><text:span text:style-name="T7">，</text:span></text:p>
      <text:p text:style-name="P9">sekarang di photo sadja orang bisa lihat itu .</text:p>
      <text:p text:style-name="P9"/>
      <text:p text:style-name="Standard"><text:span text:style-name="T11">Tetapi dari orang sudah tambah Sougyo</text:span><text:span text:style-name="T7">（草魚） </text:span><text:span text:style-name="T11">sama dengan di dalam Osawa-no-ike </text:span><text:span text:style-name="T7">，</text:span></text:p>
      <text:p text:style-name="Standard"><text:span text:style-name="T11">dari waktu itu Sougyo</text:span><text:span text:style-name="T7">（草魚） </text:span><text:span text:style-name="T11">sudah makan </text:span><text:span text:style-name="T7">水草 </text:span><text:span text:style-name="T11">semua .</text:span></text:p>
      <text:p text:style-name="Standard"><text:span text:style-name="T11">Djadi sekarang </text:span><text:span text:style-name="T7">水草 </text:span><text:span text:style-name="T11">sudah hilang </text:span><text:span text:style-name="T7">，</text:span><text:span text:style-name="T11">semua tidak ada </text:span><text:span text:style-name="T7">，</text:span><text:span text:style-name="T11">sudah habis , ada yang kosong sadja </text:span><text:span text:style-name="T7">．</text:span></text:p>
      <text:p text:style-name="Standard"><text:span text:style-name="T11">Kita tidak bisa lihat </text:span><text:span text:style-name="T7">水草 </text:span><text:span text:style-name="T11">tjantik </text:span><text:span text:style-name="T7">，</text:span><text:span text:style-name="T11">sekarang ada air yang dingin kotor sadja</text:span><text:span text:style-name="T7">．</text:span></text:p>
      <text:p text:style-name="Standard"><text:span text:style-name="T11">Sougyo</text:span><text:span text:style-name="T7">（草魚） </text:span><text:span text:style-name="T11">sadja hidup banjak sekarang di dalam Osawa-no-ike DAIKAKU-DJI </text:span><text:span text:style-name="T7">．</text:span></text:p>
      <text:p text:style-name="P9"/>
      <text:p text:style-name="Standard"><text:span text:style-name="T11">Itu-nja tidak bagus </text:span><text:span text:style-name="T7">，</text:span><text:span text:style-name="T11">tidak tjantik </text:span><text:span text:style-name="T7">．</text:span></text:p>
      <text:p text:style-name="P9"/>
      <text:p text:style-name="Standard"><text:span text:style-name="T11">Kami mau ambil Sougyo</text:span><text:span text:style-name="T7">（草魚） </text:span><text:span text:style-name="T11">pakai </text:span><text:span text:style-name="T7">地引き網 ，</text:span><text:span text:style-name="T11">dan mau tjoba makan .</text:span></text:p>
      <text:p text:style-name="Standard"><text:span text:style-name="T11">Pakai tiga hari --- tanggal hari 21 </text:span><text:span text:style-name="T7">～ </text:span><text:span text:style-name="T11">hari 23 Feb. 2003 --- ada malam boleh , bisa tidur </text:span><text:span text:style-name="T7">．</text:span></text:p>
      <text:p text:style-name="P9"/>
      <text:p text:style-name="Standard"><text:span text:style-name="T11">Kalau mau ikut sama kami </text:span><text:span text:style-name="T7">，</text:span><text:span text:style-name="T11">please join us and join this project </text:span><text:span text:style-name="T7">．</text:span></text:p>
      <text:p text:style-name="P9"/>
      <text:p text:style-name="Standard"><text:span text:style-name="T11">Let’s catch IKAN-Sougyo</text:span><text:span text:style-name="T7">（草魚） </text:span><text:span text:style-name="T11">and eat them with us </text:span><text:span text:style-name="T7">．</text:span></text:p>
      <text:p text:style-name="P9"/>
      <text:p text:style-name="Standard"><text:span text:style-name="T11">We can promise you surely that they will be very delicious dinner </text:span><text:span text:style-name="T7">．</text:span></text:p>
      <text:p text:style-name="P9"/>
      <text:p text:style-name="Standard"><text:span text:style-name="T11">You can’t miss it </text:span><text:span text:style-name="T7">．</text:span></text:p>
      <text:p text:style-name="P9">Djangan lupa yah .</text:p>
      <text:p text:style-name="P9"/>
      <text:p text:style-name="Standard"><text:span text:style-name="T11">Thank you </text:span><text:span text:style-name="T7">．</text:span></text:p>
      <text:p text:style-name="Standard"><text:span text:style-name="T11">Atas sama terima kasih </text:span><text:span text:style-name="T7">．</text:span></text:p>
      <text:p text:style-name="P9"/>
      <text:p text:style-name="Standard"><text:span text:style-name="T11">Presented by “Sougyo Busters </text:span><text:span text:style-name="T7">「ソウギョ・バスターズ」” </text:span><text:span text:style-name="T11">cooking team sama kepala koki</text:span></text:p>
      <text:p text:style-name="P10">主題：ソウギョ・バスターズがやってくる！！</text:p>
      <text:p text:style-name="P9"/>
      <text:p text:style-name="P10">副題：京都大覚寺で巨大プロジェクトが進行中</text:p>
      <text:p text:style-name="P9"/>
      <text:p text:style-name="P9"/>
      <text:p text:style-name="P10">　　　　　　　　　　　　　　　　　　ご招待</text:p>
      <text:p text:style-name="P9"/>
      <text:p text:style-name="P11"><text:span text:style-name="T11">FM cocolo </text:span><text:span text:style-name="T7">をお聴きの皆様、</text:span></text:p>
      <text:p text:style-name="P10">来たる ２００３年２月２１日から２３日 ソウギョ・バスターズがやってきます。</text:p>
      <text:p text:style-name="P10">京都大覚寺で進行中の巨大プロジェクト</text:p>
      <text:p text:style-name="P9"/>
      <text:p text:style-name="P10">その名は「ソウギョ・バスターズ」</text:p>
      <text:p text:style-name="P9"/>
      <text:p text:style-name="P11"><text:span text:style-name="T7">かつては </text:span><text:span text:style-name="T11">--- </text:span><text:span text:style-name="T7">おおよそ十年ほど前まで </text:span><text:span text:style-name="T11">--- </text:span><text:span text:style-name="T7">たくさんの水草におおわれていた大沢の池。</text:span></text:p>
      <text:p text:style-name="P10">そのながめは、それはそれはたいそう美しいものでありました。しかし、今ではその水草の美しさはうかがい知ることもできず、ただ写真にだけその美しい姿をとどめております。</text:p>
      <text:p text:style-name="P9"/>
      <text:p text:style-name="P12">人によって大沢の池にソウギョが放たれてから水草は食べつくされてしまいました。</text:p>
      <text:p text:style-name="P10">今では水草などは失われ、なにも無く、すべてが尽きてしまったかのように池はからっぽです。</text:p>
      <text:p text:style-name="P10">われわれはその美しい水草を観ることはできず、そこにはよどんだ冷たい水がただあるだけです。たくさんのソウギョだけが今も大覚寺大沢の池に奥深くひそんでおります。</text:p>
      <text:p text:style-name="P9"/>
      <text:p text:style-name="P12">そのたたずまいは美しくもなく見る影もありません。</text:p>
      <text:p text:style-name="P9"/>
      <text:p text:style-name="P12">とりあえず、私たちはソウギョを地引き網で釣り上げて試食をしてみるつもりです。</text:p>
      <text:p text:style-name="Standard"><text:span text:style-name="T7">今回の活動期間は三日間 </text:span><text:span text:style-name="T11">--- </text:span><text:span text:style-name="T7">２００３年２月２１日～２３日 </text:span><text:span text:style-name="T11">--- </text:span><text:span text:style-name="T7">夜間も活動予定で宿泊もできます。</text:span></text:p>
      <text:p text:style-name="P9"/>
      <text:p text:style-name="P10">ご賛同のみなさまは、ぜひこのプロジェクトにご参加ください。</text:p>
      <text:p text:style-name="P9"/>
      <text:p text:style-name="P10">「ソウギョをつかまえて食してみましょう」</text:p>
      <text:p text:style-name="P9"/>
      <text:p text:style-name="P10">きっと、とてもおいしい「おかず」になることでしょう。お約束します。</text:p>
      <text:p text:style-name="P9"/>
      <text:p text:style-name="P10">おみのがしなく。</text:p>
      <text:p text:style-name="P10">お忘れなく。</text:p>
      <text:p text:style-name="P9"/>
      <text:p text:style-name="P9"/>
      <text:p text:style-name="P9"/>
      <text:p text:style-name="P10">テリマ・カシ</text:p>
      <text:p text:style-name="P9"/>
      <text:p text:style-name="P10">「ソウギョ・バスターズ」 料理班・料理長からのお知らせでした</text:p>
      <text:p text:style-name="Standard"><text:span text:style-name="T1">Sougyo Busters will be coming soon !!　　　ソウギョ・バスターズがやってくる！！</text:span></text:p>
      <text:p text:style-name="P13"><text:span text:style-name="T1">They can never stop it !!　　　　　　　　　 もうやつらにはとめられない！！</text:span></text:p>
      <text:p text:style-name="P9"/>
      <text:p text:style-name="P9"/>
      <text:p text:style-name="P9"/>
      <text:p text:style-name="HTML_20_書式付き"><text:span text:style-name="T12">ソウギョ・バスターズ　ホームページ　　　</text:span><text:a xlink:type="simple" xlink:href="http://www.f2d.net/sb/"><text:span text:style-name="T13">http://www.f2d.net/sb/</text:span></text:a></text:p>
      <text:p text:style-name="P9"/>
      <text:p text:style-name="HTML_20_書式付き"><text:span text:style-name="T12">京都大覚寺　ホームページ　　　　　　　　</text:span><text:a xlink:type="simple" xlink:href="http://www.daikakuji.or.jp/"><text:span text:style-name="T13">http://www.daikakuji.or.jp/</text:span></text:a></text:p>
      <text:p text:style-name="HTML_20_書式付き"><text:a xlink:type="simple" xlink:href="../../../../仕事/川口俊雄/Indonesian/%0DFM%20cocolo　ホームページ　%20　　　　　　　http://www.cocolo.co.jp/top.html"><text:span text:style-name="T14"/></text:a></text:p>
      <text:p text:style-name="HTML_20_書式付き"><text:span text:style-name="T15">FM cocolo 76.5 MHz</text:span><text:span text:style-name="T12">　ホームページ　 　　 </text:span><text:a xlink:type="simple" xlink:href="http://www.cocolo.co.jp/top.html"><text:span text:style-name="T13">http://www.cocolo.co.jp/top.html</text:span></text:a></text:p>
      <text:p text:style-name="P9"/>
      <text:p text:style-name="P9"/>
      <text:p text:style-name="P14">お問い合わせ先</text:p>
      <text:p text:style-name="P9"/>
      <text:p text:style-name="P15">京都嵯峨芸術大学　観光デザイン学科</text:p>
      <text:p text:style-name="P15">真板昭夫</text:p>
      <text:p text:style-name="HTML_20_書式付き"><text:span text:style-name="T12">電話　</text:span><text:span text:style-name="T15">075-864-7858</text:span></text:p>
      <text:p text:style-name="HTML_20_書式付き"><text:span text:style-name="T12">ファックス　</text:span><text:span text:style-name="T15">075-882-7770</text:span></text:p>
      <text:p text:style-name="HTML_20_書式付き"><text:span text:style-name="T12">緊急連絡は　</text:span><text:span text:style-name="T15">03-5410-3391</text:span><text:span text:style-name="T12">（未来政策研究所まで）</text:span></text:p>
      <text:p text:style-name="Standard"><text:span text:style-name="T11">E-mail:</text:span><text:a xlink:type="simple" xlink:href="../akio_maita@yahoo.co.jp"><text:span text:style-name="T16">akio_maita@yahoo.co.jp</text:span></text:a></text:p>
      <text:p text:style-name="P9"/>
      <text:p text:style-name="P10">メイン・スタッフ</text:p>
      <text:p text:style-name="P9"/>
      <text:p text:style-name="Standard"><text:span text:style-name="T17">松岡 拓公雄 </text:span><text:a xlink:type="simple" xlink:href="mailto:matsuoka@ses.usp.ac.jp"><text:span text:style-name="T18">matsuoka@ses.usp.ac.jp</text:span></text:a></text:p>
      <text:p text:style-name="Standard"><text:span text:style-name="T17">祐乗坊 進 </text:span><text:a xlink:type="simple" xlink:href="mailto:yujobo@mbf.sphere.ne.jp"><text:span text:style-name="T18">yujobo@mbf.sphere.ne.jp</text:span></text:a></text:p>
      <text:p text:style-name="Standard"><text:span text:style-name="T17">春田 章博</text:span><text:span text:style-name="T7"> </text:span><text:a xlink:type="simple" xlink:href="mailto:haruta@ege.co.jp"><text:span text:style-name="T18">haruta@ege.co.jp</text:span></text:a></text:p>
      <text:p text:style-name="Standard"><text:span text:style-name="T17">小沼 康子</text:span><text:span text:style-name="T7"> </text:span><text:a xlink:type="simple" xlink:href="mailto:y-konuma@spn1.speednet.ne.jp"><text:span text:style-name="T18">y-konuma@spn1.speednet.ne.jp</text:span></text:a></text:p>
      <text:p text:style-name="Standard"><text:span text:style-name="T7">海津 ゆりえ </text:span><text:a xlink:type="simple" xlink:href="mailto:ykaizu@path.ne.jp"><text:span text:style-name="T16">ykaizu@path.ne.jp</text:span></text:a></text:p>
      <text:p text:style-name="Standard"><text:span text:style-name="T17">宮川 浩 </text:span><text:a xlink:type="simple" xlink:href="mailto:hmiyakawa@jwrc.or.jp"><text:span text:style-name="T18">hmiyakawa@jwrc.or.jp</text:span></text:a></text:p>
      <text:p text:style-name="P16">吉田 誠</text:p>
      <text:p text:style-name="Standard"><text:span text:style-name="T17">新井 孝次朗 </text:span><text:a xlink:type="simple" xlink:href="mailto:tree-dr.a@jcom.home.ne.jp"><text:span text:style-name="T18">tree-dr.a@jcom.home.ne.jp</text:span></text:a></text:p>
      <text:p text:style-name="HTML_20_書式付き"><text:span text:style-name="T19">伊藤 陽仁 </text:span><text:a xlink:type="simple" xlink:href="mailto:itoh_studio@k5.dion.ne.jp"><text:span text:style-name="T20">itoh_studio@k5.dion.ne.jp</text:span></text:a></text:p>
      <text:p text:style-name="HTML_20_書式付き"><text:span text:style-name="T21">片山 良雄 </text:span><text:a xlink:type="simple" xlink:href="mailto:onehun@mb.infoweb.ne.jp"><text:span text:style-name="T22">onehun@mb.infoweb.ne.jp</text:span></text:a></text:p>
      <text:p text:style-name="Standard"><text:span text:style-name="T17">河原 司</text:span><text:a xlink:type="simple" xlink:href="mailto:tsukasa@f2d.net"><text:span text:style-name="T16">tsukasa@f2d.net</text:span></text:a></text:p>
      <text:p text:style-name="Standard"><text:span text:style-name="T17">林 菜央</text:span><text:a xlink:type="simple" xlink:href="mailto:naotete@mbox.kyoto-inet.or.jp"><text:span text:style-name="T16">naotete@mbox.kyoto-inet.or.jp</text:span></text:a></text:p>
      <text:p text:style-name="P17"/>
      <text:p text:style-name="P18">1st January 2003</text:p>
      <text:p text:style-name="Standard"><text:span text:style-name="T7">　　　</text:span><text:span text:style-name="T11">Original Bahasa INDONESIA written by Tossy <text:s/>e-mail to </text:span><text:a xlink:type="simple" xlink:href="mailto:KHF00050SG@yahoo.com.sg"><text:span text:style-name="T16">KHF00050SG@yahoo.com.sg</text:span></text:a></text:p>
      <text:p text:style-name="Standard"><text:span text:style-name="T7">　　　　　　　邦訳：川口俊雄 <text:s/></text:span><text:span text:style-name="T11">E-mail</text:span><text:span text:style-name="T7">：</text:span><text:a xlink:type="simple" xlink:href="mailto:KHF00050@nifty.com"><text:span text:style-name="T16">KHF00050@nifty.com</text:span></text:a><text:span text:style-name="T7">　</text:span><text:span text:style-name="T11">FAX</text:span><text:span text:style-name="T7">：</text:span><text:span text:style-name="T11">020-4622-25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ＤＦ特太ゴシック体" svg:font-family="ＤＦ特太ゴシック体"/>
    <style:font-face style:name="ＭＳ ゴシック" svg:font-family="'ＭＳ ゴシック', 'MS Gothic'" style:font-family-generic="modern"/>
    <style:font-face style:name="ＭＳ 明朝" svg:font-family="'ＭＳ 明朝', 'MS Mincho'" style:font-family-generic="roman"/>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書式付き" style:display-name="HTML 書式付き"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ＭＳ ゴシック" fo:font-size="12pt" style:letter-kerning="true" style:font-name-asian="ＭＳ ゴシック" style:font-size-asian="12pt" style:font-name-complex="ＭＳ ゴシック"/>
    </style:style>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Absatz-Standardschriftart" style:family="text"/>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cm" fo:margin-bottom="2.501cm" fo:margin-left="2.3cm" fo:margin-right="2.3cm" style:writing-mode="lr-tb" style:layout-grid-color="#c0c0c0" style:layout-grid-lines="41" style:layout-grid-base-height="0.37cm" style:layout-grid-ruby-height="0.208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dc:title>主題：Sogyo Bustters mau datang lagi </dc:title>
    <meta:initial-creator>Tossy</meta:initial-creator>
    <meta:creation-date>2003-01-01T00:57:00</meta:creation-date>
    <dc:creator>Tossy</dc:creator>
    <dc:date>2003-01-01T00:57:00</dc:date>
    <meta:print-date>2002-12-30T16:01: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4" meta:paragraph-count="82" meta:word-count="755" meta:character-count="3121"/>
  </office:meta>
</office:document-meta>
</file>