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HG Mincho Light J" svg:font-family="'HG Mincho Light J'" style:font-pitch="variable"/>
    <style:font-face style:name="MS P 明朝" svg:font-family="'MS P 明朝'" style:font-pitch="variable"/>
    <style:font-face style:name="Tahoma" svg:font-family="Tahoma" style:font-pitch="variable"/>
    <style:font-face style:name="ＭＳ Ｐゴシック" svg:font-family="'ＭＳ Ｐゴシック'" style:font-family-generic="moder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text-properties style:language-asian="ja" style:country-asian="JP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 style:list-style-name="WW8Num1"/>
    <style:style style:name="P6" style:family="paragraph" style:parent-style-name="Standard">
      <style:text-properties style:language-asian="ja" style:country-asian="JP"/>
    </style:style>
    <style:style style:name="P7" style:family="paragraph" style:parent-style-name="Standard" style:list-style-name="WW8Num4"/>
    <style:style style:name="P8" style:family="paragraph" style:parent-style-name="Standard">
      <style:paragraph-properties fo:margin-left="1.402cm" fo:margin-right="0cm" fo:text-indent="0cm" style:auto-text-indent="false"/>
    </style:style>
    <style:style style:name="P9" style:family="paragraph" style:parent-style-name="Standard">
      <style:paragraph-properties fo:margin-left="2.223cm" fo:margin-right="0cm" fo:text-indent="0.741cm" style:auto-text-indent="false"/>
    </style:style>
    <style:style style:name="P10" style:family="paragraph" style:parent-style-name="Standard">
      <style:paragraph-properties fo:margin-left="2.223cm" fo:margin-right="0cm" fo:text-indent="5.186cm" style:auto-text-indent="false"/>
    </style:style>
    <style:style style:name="P11" style:family="paragraph" style:parent-style-name="Standard">
      <style:paragraph-properties fo:margin-left="0cm" fo:margin-right="0cm" fo:text-indent="1.482cm" style:auto-text-indent="false"/>
    </style:style>
    <style:style style:name="P12" style:family="paragraph" style:parent-style-name="Standard">
      <style:paragraph-properties fo:margin-left="0cm" fo:margin-right="0cm" fo:text-indent="1.852cm" style:auto-text-indent="false"/>
    </style:style>
    <style:style style:name="P13" style:family="paragraph" style:parent-style-name="Standard">
      <style:paragraph-properties fo:margin-left="1.852cm" fo:margin-right="0cm" fo:text-indent="5.186cm" style:auto-text-indent="false"/>
    </style:style>
    <style:style style:name="P14" style:family="paragraph" style:parent-style-name="Standard">
      <style:paragraph-properties fo:margin-left="0cm" fo:margin-right="0cm" fo:text-indent="0.741cm" style:auto-text-indent="false"/>
    </style:style>
    <style:style style:name="P15" style:family="paragraph" style:parent-style-name="Standard">
      <style:paragraph-properties fo:margin-left="1.482cm" fo:margin-right="0cm" fo:text-indent="0cm" style:auto-text-indent="false"/>
    </style:style>
    <style:style style:name="P16" style:family="paragraph" style:parent-style-name="Standard">
      <style:paragraph-properties fo:margin-left="1.111cm" fo:margin-right="0cm" fo:text-indent="-1.111cm" style:auto-text-indent="false"/>
    </style:style>
    <style:style style:name="P17" style:family="paragraph" style:parent-style-name="Standard">
      <style:paragraph-properties fo:margin-left="1.111cm" fo:margin-right="0cm" fo:text-indent="0.37cm" style:auto-text-indent="false"/>
    </style:style>
    <style:style style:name="P18" style:family="paragraph" style:parent-style-name="Standard">
      <style:paragraph-properties fo:margin-left="1.111cm" fo:margin-right="0cm" fo:text-indent="0.741cm" style:auto-text-indent="false"/>
    </style:style>
    <style:style style:name="P19" style:family="paragraph" style:parent-style-name="Standard">
      <style:paragraph-properties fo:margin-left="1.111cm" fo:margin-right="0cm" fo:text-indent="1.482cm" style:auto-text-indent="false"/>
    </style:style>
    <style:style style:name="P20" style:family="paragraph" style:parent-style-name="Standard" style:list-style-name="WW8Num3"/>
    <style:style style:name="P21" style:family="paragraph" style:parent-style-name="Standard">
      <style:paragraph-properties fo:margin-left="0.688cm" fo:margin-right="0cm" fo:text-indent="0cm" style:auto-text-indent="false"/>
    </style:style>
    <style:style style:name="P22" style:family="paragraph" style:parent-style-name="Standard">
      <style:paragraph-properties fo:margin-left="0cm" fo:margin-right="0cm" fo:text-indent="1.111cm" style:auto-text-indent="false"/>
    </style:style>
    <style:style style:name="P23" style:family="paragraph" style:parent-style-name="Standard" style:list-style-name="WW8Num2"/>
    <style:style style:name="T1" style:family="text">
      <style:text-properties fo:font-size="18pt" style:font-size-asian="18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language-asian="ja" style:country-asian="JP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language-asian="ja" style:country-asian="JP"/>
    </style:style>
    <style:style style:name="T6" style:family="text">
      <style:text-properties fo:font-size="11pt" style:font-size-asian="11pt"/>
    </style:style>
    <style:style style:name="T7" style:family="text">
      <style:text-properties style:language-asian="ja" style:country-asian="JP"/>
    </style:style>
    <style:style style:name="T8" style:family="text">
      <style:text-properties style:language-asian="zh" style:country-asian="CN"/>
    </style:style>
    <style:style style:name="T9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　　　　　大覚寺放生池測量調査報告書</text:span></text:p>
      <text:p text:style-name="P2">　　　　　　　　</text:p>
      <text:p text:style-name="P3"/>
      <text:p text:style-name="P4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　　　　　　　　　　　　</text:span><text:span text:style-name="T3">　平成１４</text:span><text:span text:style-name="T2">年</text:span><text:span text:style-name="T3">１０</text:span><text:span text:style-name="T2">月</text:span></text:p>
      <text:p text:style-name="Standard"/>
      <text:p text:style-name="Standard"><text:span text:style-name="T2">　　　　　　　　</text:span><text:span text:style-name="T3">　　　　</text:span><text:span text:style-name="T2">ソウギョ・バスターズ</text:span></text:p>
      <text:p text:style-name="Standard"><text:span text:style-name="T4">　　　　　　　　　　　　　　</text:span><text:span text:style-name="T5">　</text:span><text:span text:style-name="T4">　　　測量班</text:span></text:p>
      <text:p text:style-name="Standard"/>
      <text:p text:style-name="Standard"/>
      <text:p text:style-name="Standard"/>
      <text:p text:style-name="Standard">1. 概　要</text:p>
      <text:p text:style-name="Standard"/>
      <text:p text:style-name="Standard">　　位置　<text:span text:style-name="T6">京都市右京区嵯峨大沢町４　　</text:span>大覚寺大沢池地先</text:p>
      <text:p text:style-name="Standard"/>
      <text:p text:style-name="Standard">　　測量調査目的　大沢池景観修復の為の事前測量調査（大沢池環境管理プロジェクト）</text:p>
      <text:p text:style-name="Standard">　　　　　　　　　放生池水深調査および樹木位置測定調査のための基礎データ収集</text:p>
      <text:p text:style-name="Standard"/>
      <text:p text:style-name="Standard">　　既存資料　平成13年<text:span text:style-name="T7">作製</text:span>　縮尺 1/500　大沢池現況平面図（ソウギョ・バスターズ）</text:p>
      <text:p text:style-name="Standard">　　　　　　　作成年月日不詳 縮尺 不明 　大覚寺案内図</text:p>
      <text:p text:style-name="Standard">　　　　　　　B.M＝10.230<text:span text:style-name="T7"> m</text:span> 大沢池岸土留杭上面</text:p>
      <text:p text:style-name="Standard"/>
      <text:p text:style-name="Standard"/>
      <text:p text:style-name="Standard"/>
      <text:p text:style-name="Standard">2. <text:span text:style-name="T7">放生</text:span>池水深測量調査・岸部断面測量調査方法 </text:p>
      <text:p text:style-name="Standard"/>
      <text:p text:style-name="Standard">　　　　　トラバー点確認　<text:span text:style-name="T7"> </text:span><text:s text:c="3"/><text:span text:style-name="T7">平成１３</text:span>年設置済みトラバー点確認測量</text:p>
      <text:p text:style-name="Standard">　　　　　縦断線形　　　　 <text:s text:c="3"/>最大幅を基準線とする直線</text:p>
      <text:p text:style-name="Standard">　　　　　横断測点決定方法　　選点図面上で作業量を推定して決定---4 本</text:p>
      <text:p text:style-name="Standard">　　　　　池部測量調査方法　　5 mスタッフ（箱尺）による水面からの水深測定方法</text:p>
      <text:p text:style-name="Standard">　　　　　岸部断面測量方法　　測量2 mポール 2 本によるポール横断測量</text:p>
      <text:p text:style-name="Standard"/>
      <text:p text:style-name="Standard"/>
      <text:p text:style-name="Standard"/>
      <text:p text:style-name="Standard">3. 測量成果</text:p>
      <text:p text:style-name="Standard"/>
      <text:list text:style-name="WW8Num1">
        <text:list-item>
          <text:p text:style-name="P5">測定諸元</text:p>
        </text:list-item>
      </text:list>
      <text:p text:style-name="Standard"/>
      <text:p text:style-name="Standard">　　　　　放生池外周　　 <text:s/>　　　　　150 ｍ</text:p>
      <text:p text:style-name="Standard">　　　　　放生池最大幅　　　 <text:s/>　　　 47 ｍ</text:p>
      <text:p text:style-name="Standard">　　　　　放生池 N.W.L ＝ 9.76 m</text:p>
      <text:p text:style-name="Standard">　　　　　放生池最大水深　　　　　　0.89 m （ヘドロ上部まで）・・EL= 8.87<text:span text:style-name="T7"> ｍ</text:span></text:p>
      <text:p text:style-name="Standard">　　　　　放生池最大水深　　　　　　0.92 m （ヘドロ下部まで）・・EL= 8.84<text:span text:style-name="T7"> ｍ</text:span></text:p>
      <text:p text:style-name="Standard">　　　　　放生池最大ヘドロ深さ<text:span text:style-name="T7"> </text:span>　　 0.08 m</text:p>
      <text:p text:style-name="Standard"/>
      <text:list text:style-name="WW8Num1" text:continue-numbering="true">
        <text:list-item>
          <text:p text:style-name="P5">測量図</text:p>
        </text:list-item>
      </text:list>
      <text:p text:style-name="Standard"/>
      <text:p text:style-name="Standard">　　　　　<text:span text:style-name="T7">放生池</text:span>平面図 1/200 　　・・・・・・・・・1枚</text:p>
      <text:p text:style-name="Standard">　　　　　<text:span text:style-name="T7">横断</text:span>図　　<text:span text:style-name="T7"> </text:span>1/200・1/100・<text:span text:style-name="T7">・</text:span>・・・・・・・1枚</text:p>
      <text:p text:style-name="Standard">　　　　　<text:span text:style-name="T7">大覚寺案内図 1/500 　　　・・・・・・・・1 枚</text:span></text:p>
      <text:p text:style-name="P6"/>
      <text:p text:style-name="P6"/>
      <text:p text:style-name="P6"/>
      <text:p text:style-name="P6"/>
      <text:p text:style-name="P6"/>
      <text:p text:style-name="P6"/>
      <text:p text:style-name="Standard">4. 主要作業内容</text:p>
      <text:p text:style-name="Standard"/>
      <text:list text:style-name="WW8Num4">
        <text:list-item>
          <text:p text:style-name="P7">測量</text:p>
        </text:list-item>
      </text:list>
      <text:p text:style-name="Standard"/>
      <text:p text:style-name="P8"><text:span text:style-name="T7">平成 14 </text:span>年 8 月 31 日（土）晴れ　午前 9 時 30 分 ～午後 4 時</text:p>
      <text:p text:style-name="Standard">　　　　　　　川口、小沼、学生 7 名</text:p>
      <text:p text:style-name="Standard">　　　　　1）五社神社トラバー点設置</text:p>
      <text:p text:style-name="Standard">　　　　　2）天神島トラバー点設置</text:p>
      <text:p text:style-name="Standard">　　　　　3）放生池外周トラバー点確認測量</text:p>
      <text:p text:style-name="P9"><text:s/>トラバー点　選点方法・・巻尺で10ｍを計測して設置する。</text:p>
      <text:p text:style-name="P10">同時に選点図に現地でプロットする。</text:p>
      <text:p text:style-name="Standard">　　　　　　　　　1)　現地および現況平面図の精査</text:p>
      <text:p text:style-name="Standard">　　　　　　　　　2)　B.Mの調査および選点・・<text:span text:style-name="T7">大沢</text:span>池岸土留杭上面 EL＝10.230と決定</text:p>
      <text:p text:style-name="Standard">　　　　　　　　　3)　縦・横断法線の検討・・最大幅を基線とする直線と決定</text:p>
      <text:p text:style-name="Standard">　　　　　4）<text:span text:style-name="T7">放生</text:span>池 N.W.L 測定・・・B.M－0.47 ｍ</text:p>
      <text:p text:style-name="Standard">　　　　　5）大覚寺案内図縮尺決定のための確認測量</text:p>
      <text:p text:style-name="Standard">　　　　　　　　1）本堂舞台を測定・・・・・ 14.95 ｍ（確定）</text:p>
      <text:p text:style-name="Standard">　　　　　　　　2）宝塔階段上部を測定・・・ 15.21 ｍ（検測）</text:p>
      <text:p text:style-name="P6"/>
      <text:p text:style-name="P11"><text:span text:style-name="T7">平成 14 </text:span>年 <text:span text:style-name="T7">9</text:span> 月 1 日（<text:span text:style-name="T7">日</text:span>）晴れ　午前 9 時 30 分 ～午後 <text:span text:style-name="T7">3</text:span> 時</text:p>
      <text:p text:style-name="Standard">　　　　　　　<text:span text:style-name="T8">春田</text:span>、小沼、学生 7 名</text:p>
      <text:p text:style-name="Standard">　　　　　1）<text:span text:style-name="T9">放生池水深測量</text:span></text:p>
      <text:p text:style-name="P12"><text:span text:style-name="T7">2</text:span>）<text:span text:style-name="T9">放生池</text:span><text:span text:style-name="T7">岸部断面</text:span><text:span text:style-name="T9">測量</text:span></text:p>
      <text:p text:style-name="P6"/>
      <text:p text:style-name="P6"/>
      <text:p text:style-name="P13"/>
      <text:list text:style-name="WW8Num4" text:continue-numbering="true">
        <text:list-item>
          <text:p text:style-name="P7">整理・図化</text:p>
        </text:list-item>
      </text:list>
      <text:p text:style-name="Standard"/>
      <text:p text:style-name="P12"><text:span text:style-name="T7">平成 14 </text:span>年 9 月 1 日（日）～16 日（月）</text:p>
      <text:p text:style-name="P12">　放生池現況平面図作成</text:p>
      <text:p text:style-name="P12">　大覚寺案内図縮尺決定作業</text:p>
      <text:p text:style-name="Standard"/>
      <text:p text:style-name="Standard"/>
      <text:p text:style-name="Standard"/>
      <text:p text:style-name="Standard">5. 考　察</text:p>
      <text:p text:style-name="Standard"/>
      <text:p text:style-name="Standard">　　(1) 平面図について</text:p>
      <text:p text:style-name="P14"/>
      <text:p text:style-name="P14">　　平成13年作製大沢池現況平面図のCAD図面化を行った。</text:p>
      <text:p text:style-name="P14">　　（ラスター・データをベクトル・データに変換）</text:p>
      <text:p text:style-name="P14">　　CAD 図面を利用して放生池詳細現況平面図を作製した。</text:p>
      <text:p text:style-name="Standard"/>
      <text:p text:style-name="P15">横断測量測点間隔はおおよそ10 m で行い、水深測定間隔は 10 m ピッチで行なった。</text:p>
      <text:p text:style-name="P16">　　　　</text:p>
      <text:p text:style-name="P16">　　(2) 大覚寺案内図について</text:p>
      <text:p text:style-name="P16"/>
      <text:p text:style-name="P16">　　　　課題：縮尺（スケール）が不明確であった。</text:p>
      <text:p text:style-name="P16">　　　　対処：本堂舞台を測定した。14.95 m。</text:p>
      <text:p text:style-name="P16">　　　　　　　検測箇所として宝塔階段上部を測定した。15.21 m。</text:p>
      <text:p text:style-name="P16">　　　　</text:p>
      <text:p text:style-name="P17">方法：案内図CAD図面を読み込み測定済みの本堂舞台の距離がCAD上で</text:p>
      <text:p text:style-name="P18">　　14.95 m となるようにCAD図面の縮尺を調整した。</text:p>
      <text:p text:style-name="P18">　　一回目の確認作業によりCAD上で表示された距離と実測値との比率</text:p>
      <text:p text:style-name="P18">　　を計算することにより二回目のCAD図面の縮尺調整により縮尺を決定</text:p>
      <text:p text:style-name="P19">した。</text:p>
      <text:p text:style-name="P11">結果：CAD図面（DXFファイル）の縮尺が 1/871 であった。</text:p>
      <text:p text:style-name="P11">誤差：検測場所でのCAD上の距離と測定結果の誤差が0.10 m であった。</text:p>
      <text:p text:style-name="P16"/>
      <text:p text:style-name="P16"/>
      <text:list text:style-name="WW8Num3">
        <text:list-item>
          <text:p text:style-name="P20">今後の課題</text:p>
        </text:list-item>
      </text:list>
      <text:p text:style-name="Standard"/>
      <text:p text:style-name="P21">1）放生池詳細現況平面図で行ったCAD上でトレースすることによる大沢池詳細図</text:p>
      <text:p text:style-name="P22">（CAD図面）の作成。</text:p>
      <text:p text:style-name="P6"><text:s text:c="4"/>2）大覚寺案内図 CAD 図面の CAD 図面上でのトレース</text:p>
      <text:p text:style-name="P14"><text:span text:style-name="T7">3</text:span>）放生池CAD図面上からトラバー点の座標データが読み取り可能かどうかの判定</text:p>
      <text:p text:style-name="P14"><text:span text:style-name="T7">4</text:span>）樹木位置の座標化</text:p>
      <text:p text:style-name="P14"><text:span text:style-name="T7">5</text:span>）大覚寺案内図と大沢池現況平面図とCAD図面上での合成</text:p>
      <text:p text:style-name="Standard"/>
      <text:p text:style-name="Standard"/>
      <text:p text:style-name="Standard"/>
      <text:p text:style-name="Standard"/>
      <text:p text:style-name="Standard"/>
      <text:p text:style-name="Standard">7. 測量調査使用機材</text:p>
      <text:list text:style-name="WW8Num2">
        <text:list-item>
          <text:p text:style-name="P23">スタッフ（箱尺）--------<text:span text:style-name="T7">-</text:span>-----1本・・・・・購入済み</text:p>
        </text:list-item>
        <text:list-item>
          <text:p text:style-name="P23">巻尺（30m エスロン）----<text:span text:style-name="T7">-----</text:span>-1本・・・・・借用</text:p>
        </text:list-item>
        <text:list-item>
          <text:p text:style-name="P23">切刀ハンマー（1ｋｇ）----<text:span text:style-name="T7">----</text:span>-2本・・・・・購入済み</text:p>
        </text:list-item>
        <text:list-item>
          <text:p text:style-name="P23">コノエ鋲（10cm）----------<text:span text:style-name="T7">--</text:span>-15本・<text:span text:style-name="T7">・</text:span>・・・購入済み</text:p>
        </text:list-item>
        <text:list-item>
          <text:p text:style-name="P23">ロープ----------------------<text:span text:style-name="T7">-</text:span>200ｍ<text:span text:style-name="T7">・</text:span>・・・・購入済み</text:p>
        </text:list-item>
        <text:list-item>
          <text:p text:style-name="P23">測量 2 m ポール-------------<text:span text:style-name="T7">-</text:span>-2本・・・・・購入済み</text:p>
        </text:list-item>
        <text:list-item>
          <text:p text:style-name="P23">コンベックス・・・・・・・・<text:span text:style-name="T7">・・・</text:span>・・・・・持参</text:p>
        </text:list-item>
        <text:list-item>
          <text:p text:style-name="P23">CAD（HO-CAD、JW-CAD）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Tahoma1" svg:font-family="Tahoma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HG Mincho Light J" svg:font-family="'HG Mincho Light J'" style:font-pitch="variable"/>
    <style:font-face style:name="MS P 明朝" svg:font-family="'MS P 明朝'" style:font-pitch="variable"/>
    <style:font-face style:name="Tahoma" svg:font-family="Tahoma" style:font-pitch="variable"/>
    <style:font-face style:name="ＭＳ Ｐゴシック" svg:font-family="'ＭＳ Ｐゴシック'" style:font-family-generic="moder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MS P 明朝" style:font-size-asian="12pt" style:language-asian="ja" style:country-asian="JP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ＭＳ Ｐゴシック" fo:font-size="10.5pt" fo:language="en" fo:country="US" style:letter-kerning="true" style:font-name-asian="ＭＳ 明朝" style:font-size-asian="10.5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ＭＳ 明朝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見出し" style:family="paragraph" style:parent-style-name="Standard" style:next-style-name="Text_20_body">
      <style:paragraph-properties fo:margin-top="0.423cm" fo:margin-bottom="0.212cm" fo:keep-with-next="always"/>
      <style:text-properties style:font-name="ＭＳ ゴシック" fo:font-size="14pt" style:font-name-asian="HG Mincho Light J" style:font-size-asian="14pt"/>
    </style:style>
    <style:style style:name="図表番号1" style:family="paragraph" style:parent-style-name="Standard">
      <style:paragraph-properties fo:margin-top="0.212cm" fo:margin-bottom="0.212cm" text:number-lines="false" text:line-number="0"/>
      <style:text-properties style:font-name="ＭＳ 明朝" fo:font-size="10pt" fo:font-style="italic" style:font-size-asian="10pt" style:font-style-asian="italic"/>
    </style:style>
    <style:style style:name="索引" style:family="paragraph" style:parent-style-name="Standard">
      <style:paragraph-properties text:number-lines="false" text:line-number="0"/>
      <style:text-properties style:font-name="ＭＳ 明朝"/>
    </style:style>
    <style:style style:name="WW-日付" style:family="paragraph" style:parent-style-name="Standard" style:next-style-name="Standard"/>
    <style:style style:name="Internet_20_link" style:display-name="Internet link" style:family="text" style:parent-style-name="WW-段落フォント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段落フォント">
      <style:text-properties fo:color="#800080" style:text-underline-style="solid" style:text-underline-width="auto" style:text-underline-color="font-color"/>
    </style:style>
    <style:style style:name="段落フォント" style:family="text"/>
    <style:style style:name="WW-段落フォント" style:family="text"/>
    <style:style style:name="WW8Num2z0" style:family="text">
      <style:text-properties style:font-name="Times New Roman" fo:font-size="10.5pt" style:font-name-asian="ＭＳ 明朝" style:font-size-asian="10.5pt"/>
    </style:style>
    <style:style style:name="WW8Num2z1" style:family="text">
      <style:text-properties style:font-name="Wingdings"/>
    </style:style>
    <style:style style:name="WW8Num6z0" style:family="text">
      <style:text-properties style:font-name="Times New Roman" style:font-name-asian="ＭＳ Ｐゴシック"/>
    </style:style>
    <style:style style:name="WW8Num6z1" style:family="text">
      <style:text-properties style:font-name="Wingdings"/>
    </style:style>
    <style:style style:name="WW8Num8z0" style:family="text">
      <style:text-properties style:font-name="Times New Roman" style:font-name-asian="ＭＳ Ｐゴシック"/>
    </style:style>
    <style:style style:name="WW8Num8z1" style:family="text">
      <style:text-properties style:font-name="Wingdings"/>
    </style:style>
    <style:style style:name="WW8Num9z0" style:family="text">
      <style:text-properties style:font-name="Times New Roman" style:font-name-asian="ＭＳ Ｐゴシック"/>
    </style:style>
    <style:style style:name="WW8Num9z1" style:family="text">
      <style:text-properties style:font-name="Wingdings"/>
    </style:style>
    <style:style style:name="WW8Num12z0" style:family="text">
      <style:text-properties style:font-name="Times New Roman" style:font-name-asian="ＭＳ Ｐゴシック"/>
    </style:style>
    <style:style style:name="WW8Num12z1" style:family="text">
      <style:text-properties style:font-name="Wingdings"/>
    </style:style>
    <style:style style:name="WW8Num14z0" style:family="text">
      <style:text-properties style:font-name="Times New Roman" style:font-name-asian="ＭＳ 明朝"/>
    </style:style>
    <style:style style:name="WW8Num14z1" style:family="text">
      <style:text-properties style:font-name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prefix="(" style:num-suffix=")" style:num-format="1">
        <style:list-level-properties text:space-before="0.741cm" text:min-label-width="0.661cm"/>
      </text:list-level-style-number>
      <text:list-level-style-number text:level="2" style:num-prefix="(" style:num-suffix=")" style:num-format="1">
        <style:list-level-properties text:space-before="1.482cm" text:min-label-width="0.741cm"/>
      </text:list-level-style-number>
      <text:list-level-style-number text:level="3" style:num-format="1">
        <style:list-level-properties text:space-before="2.222cm" text:min-label-width="0.741cm"/>
      </text:list-level-style-number>
      <text:list-level-style-number text:level="4" style:num-suffix="." style:num-format="1">
        <style:list-level-properties text:space-before="2.963cm" text:min-label-width="0.741cm"/>
      </text:list-level-style-number>
      <text:list-level-style-number text:level="5" style:num-prefix="(" style:num-suffix=")" style:num-format="1">
        <style:list-level-properties text:space-before="3.704cm" text:min-label-width="0.741cm"/>
      </text:list-level-style-number>
      <text:list-level-style-number text:level="6" style:num-format="1">
        <style:list-level-properties text:space-before="4.445cm" text:min-label-width="0.741cm"/>
      </text:list-level-style-number>
      <text:list-level-style-number text:level="7" style:num-suffix="." style:num-format="1">
        <style:list-level-properties text:space-before="5.186cm" text:min-label-width="0.741cm"/>
      </text:list-level-style-number>
      <text:list-level-style-number text:level="8" style:num-prefix="(" style:num-suffix=")" style:num-format="1">
        <style:list-level-properties text:space-before="5.927cm" text:min-label-width="0.741cm"/>
      </text:list-level-style-number>
      <text:list-level-style-number text:level="9" style:num-format="1">
        <style:list-level-properties text:space-before="6.667cm" text:min-label-width="0.74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1.852cm" text:min-label-width="0.635cm"/>
      </text:list-level-style-number>
      <text:list-level-style-number text:level="2" style:num-prefix="(" style:num-suffix=")" style:num-format="1">
        <style:list-level-properties text:space-before="2.593cm" text:min-label-width="0.741cm"/>
      </text:list-level-style-number>
      <text:list-level-style-number text:level="3" style:num-format="1">
        <style:list-level-properties text:space-before="3.334cm" text:min-label-width="0.741cm"/>
      </text:list-level-style-number>
      <text:list-level-style-number text:level="4" style:num-suffix="." style:num-format="1">
        <style:list-level-properties text:space-before="4.074cm" text:min-label-width="0.741cm"/>
      </text:list-level-style-number>
      <text:list-level-style-number text:level="5" style:num-prefix="(" style:num-suffix=")" style:num-format="1">
        <style:list-level-properties text:space-before="4.815cm" text:min-label-width="0.741cm"/>
      </text:list-level-style-number>
      <text:list-level-style-number text:level="6" style:num-format="1">
        <style:list-level-properties text:space-before="5.556cm" text:min-label-width="0.741cm"/>
      </text:list-level-style-number>
      <text:list-level-style-number text:level="7" style:num-suffix="." style:num-format="1">
        <style:list-level-properties text:space-before="6.297cm" text:min-label-width="0.741cm"/>
      </text:list-level-style-number>
      <text:list-level-style-number text:level="8" style:num-prefix="(" style:num-suffix=")" style:num-format="1">
        <style:list-level-properties text:space-before="7.038cm" text:min-label-width="0.741cm"/>
      </text:list-level-style-number>
      <text:list-level-style-number text:level="9" style:num-format="1">
        <style:list-level-properties text:space-before="7.779cm" text:min-label-width="0.74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6">
        <style:list-level-properties text:min-label-width="0.688cm"/>
      </text:list-level-style-number>
      <text:list-level-style-number text:level="2" style:num-prefix="(" style:num-suffix=")" style:num-format="1">
        <style:list-level-properties text:space-before="0.741cm" text:min-label-width="0.741cm"/>
      </text:list-level-style-number>
      <text:list-level-style-number text:level="3" style:num-format="1">
        <style:list-level-properties text:space-before="1.482cm" text:min-label-width="0.741cm"/>
      </text:list-level-style-number>
      <text:list-level-style-number text:level="4" style:num-suffix="." style:num-format="1">
        <style:list-level-properties text:space-before="2.222cm" text:min-label-width="0.741cm"/>
      </text:list-level-style-number>
      <text:list-level-style-number text:level="5" style:num-prefix="(" style:num-suffix=")" style:num-format="1">
        <style:list-level-properties text:space-before="2.963cm" text:min-label-width="0.741cm"/>
      </text:list-level-style-number>
      <text:list-level-style-number text:level="6" style:num-format="1">
        <style:list-level-properties text:space-before="3.704cm" text:min-label-width="0.741cm"/>
      </text:list-level-style-number>
      <text:list-level-style-number text:level="7" style:num-suffix="." style:num-format="1">
        <style:list-level-properties text:space-before="4.445cm" text:min-label-width="0.741cm"/>
      </text:list-level-style-number>
      <text:list-level-style-number text:level="8" style:num-prefix="(" style:num-suffix=")" style:num-format="1">
        <style:list-level-properties text:space-before="5.186cm" text:min-label-width="0.741cm"/>
      </text:list-level-style-number>
      <text:list-level-style-number text:level="9" style:num-format="1">
        <style:list-level-properties text:space-before="5.927cm" text:min-label-width="0.74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prefix="(" style:num-suffix=")" style:num-format="1">
        <style:list-level-properties text:space-before="0.741cm" text:min-label-width="0.661cm"/>
      </text:list-level-style-number>
      <text:list-level-style-number text:level="2" style:num-prefix="(" style:num-suffix=")" style:num-format="1">
        <style:list-level-properties text:space-before="1.482cm" text:min-label-width="0.741cm"/>
      </text:list-level-style-number>
      <text:list-level-style-number text:level="3" style:num-format="1">
        <style:list-level-properties text:space-before="2.222cm" text:min-label-width="0.741cm"/>
      </text:list-level-style-number>
      <text:list-level-style-number text:level="4" style:num-suffix="." style:num-format="1">
        <style:list-level-properties text:space-before="2.963cm" text:min-label-width="0.741cm"/>
      </text:list-level-style-number>
      <text:list-level-style-number text:level="5" style:num-prefix="(" style:num-suffix=")" style:num-format="1">
        <style:list-level-properties text:space-before="3.704cm" text:min-label-width="0.741cm"/>
      </text:list-level-style-number>
      <text:list-level-style-number text:level="6" style:num-format="1">
        <style:list-level-properties text:space-before="4.445cm" text:min-label-width="0.741cm"/>
      </text:list-level-style-number>
      <text:list-level-style-number text:level="7" style:num-suffix="." style:num-format="1">
        <style:list-level-properties text:space-before="5.186cm" text:min-label-width="0.741cm"/>
      </text:list-level-style-number>
      <text:list-level-style-number text:level="8" style:num-prefix="(" style:num-suffix=")" style:num-format="1">
        <style:list-level-properties text:space-before="5.927cm" text:min-label-width="0.741cm"/>
      </text:list-level-style-number>
      <text:list-level-style-number text:level="9" style:num-format="1">
        <style:list-level-properties text:space-before="6.667cm" text:min-label-width="0.74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501cm" fo:margin-bottom="3cm" fo:margin-left="3cm" fo:margin-right="3cm" style:writing-mode="lr-tb" style:layout-grid-color="#c0c0c0" style:layout-grid-lines="45" style:layout-grid-base-height="0.37cm" style:layout-grid-ruby-height="0.145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川口　俊雄</meta:initial-creator>
    <meta:creation-date>1995-11-21T17:41:00</meta:creation-date>
    <dc:creator>川口俊雄</dc:creator>
    <dc:date>2002-10-28T19:25:00</dc:date>
    <dc:language>en-US</dc:language>
    <meta:editing-cycles>14</meta:editing-cycles>
    <meta:editing-duration>PT3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89" meta:word-count="766" meta:character-count="2226"/>
  </office:meta>
</office:document-meta>
</file>