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ＤＦ特太ゴシック体" svg:font-family="ＤＦ特太ゴシック体"/>
    <style:font-face style:name="ＭＳ ゴシック" svg:font-family="'ＭＳ ゴシック', 'MS Gothic'" style:font-family-generic="modern"/>
    <style:font-face style:name="ＭＳ 明朝" svg:font-family="'ＭＳ 明朝', 'MS Mincho'" style:font-family-generic="roman"/>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style style:name="P2" style:family="paragraph" style:parent-style-name="Standard">
      <style:paragraph-properties fo:margin-left="0cm" fo:margin-right="0cm" fo:text-indent="2.469cm" style:auto-text-indent="false"/>
    </style:style>
    <style:style style:name="P3" style:family="paragraph" style:parent-style-name="Standard">
      <style:paragraph-properties fo:margin-left="0cm" fo:margin-right="0cm" fo:text-indent="1.907cm" style:auto-text-indent="false"/>
      <style:text-properties style:font-name="ＤＦ特太ゴシック体" fo:font-size="18pt" fo:font-weight="bold" style:font-name-asian="ＤＦ特太ゴシック体" style:font-size-asian="18pt" style:font-weight-asian="bold" style:font-size-complex="18pt"/>
    </style:style>
    <style:style style:name="P4" style:family="paragraph" style:parent-style-name="Standard">
      <style:paragraph-properties fo:margin-left="7.44cm" fo:margin-right="0cm" fo:text-indent="-4.958cm" style:auto-text-indent="false"/>
    </style:style>
    <style:style style:name="P5" style:family="paragraph" style:parent-style-name="Standard">
      <style:paragraph-properties fo:margin-left="0cm" fo:margin-right="0cm" fo:text-indent="5.927cm" style:auto-text-indent="false"/>
    </style:style>
    <style:style style:name="P6" style:family="paragraph" style:parent-style-name="Standard">
      <style:text-properties fo:font-size="14pt" fo:font-weight="bold" style:font-name-asian="ＭＳ Ｐゴシック" style:font-size-asian="14pt" style:font-weight-asian="bold" style:font-size-complex="14pt"/>
    </style:style>
    <style:style style:name="P7" style:family="paragraph" style:parent-style-name="Standard">
      <style:paragraph-properties fo:break-before="page"/>
    </style:style>
    <style:style style:name="P8" style:family="paragraph" style:parent-style-name="Standard">
      <style:paragraph-properties fo:margin-left="0cm" fo:margin-right="0cm" fo:text-indent="0.37cm" style:auto-text-indent="false"/>
    </style:style>
    <style:style style:name="P9" style:family="paragraph" style:parent-style-name="Standard">
      <style:text-properties style:font-name="ＭＳ Ｐゴシック" fo:font-size="14pt" style:font-name-asian="ＭＳ Ｐゴシック" style:font-size-asian="14pt" style:font-size-complex="14pt"/>
    </style:style>
    <style:style style:name="P10" style:family="paragraph" style:parent-style-name="Standard">
      <style:paragraph-properties fo:margin-left="0cm" fo:margin-right="0cm" fo:text-indent="0.988cm" style:auto-text-indent="false"/>
      <style:text-properties style:font-name="ＭＳ Ｐゴシック" fo:font-size="14pt" style:font-name-asian="ＭＳ Ｐゴシック" style:font-size-asian="14pt" style:font-size-complex="14pt"/>
    </style:style>
    <style:style style:name="P11" style:family="paragraph" style:parent-style-name="Standard">
      <style:text-properties fo:font-size="12pt" style:font-size-asian="12pt"/>
    </style:style>
    <style:style style:name="P12" style:family="paragraph" style:parent-style-name="Standard">
      <style:text-properties style:language-asian="zh" style:country-asian="TW"/>
    </style:style>
    <style:style style:name="P13" style:family="paragraph" style:parent-style-name="Standard">
      <style:paragraph-properties fo:margin-left="0cm" fo:margin-right="0cm" fo:text-indent="6.668cm" style:auto-text-indent="false"/>
    </style:style>
    <style:style style:name="T1" style:family="text">
      <style:text-properties style:font-name="ＭＳ Ｐゴシック" fo:font-size="14pt" style:font-name-asian="ＭＳ Ｐゴシック" style:font-size-asian="14pt" style:font-size-complex="14pt"/>
    </style:style>
    <style:style style:name="T2" style:family="text">
      <style:text-properties style:font-name="ＭＳ Ｐゴシック" fo:font-size="18pt" fo:font-weight="bold" style:font-name-asian="ＭＳ Ｐゴシック" style:font-size-asian="18pt" style:font-weight-asian="bold" style:font-size-complex="18pt"/>
    </style:style>
    <style:style style:name="T3" style:family="text">
      <style:text-properties style:font-name="ＤＦ特太ゴシック体" fo:font-size="18pt" fo:font-weight="bold" style:font-name-asian="ＤＦ特太ゴシック体" style:font-size-asian="18pt" style:font-weight-asian="bold" style:font-size-complex="18pt"/>
    </style:style>
    <style:style style:name="T4" style:family="text">
      <style:text-properties fo:font-size="14pt" fo:font-weight="bold" style:font-name-asian="ＭＳ Ｐゴシック" style:font-size-asian="14pt" style:font-weight-asian="bold" style:font-size-complex="14pt"/>
    </style:style>
    <style:style style:name="T5" style:family="text">
      <style:text-properties fo:font-size="12pt" style:font-size-asian="12pt"/>
    </style:style>
    <style:style style:name="T6" style:family="text">
      <style:text-properties fo:font-size="14pt" style:font-size-asian="14pt" style:font-size-complex="14pt"/>
    </style:style>
    <style:style style:name="T7" style:family="text">
      <style:text-properties style:font-name="ＤＦ特太ゴシック体" fo:font-size="16pt" style:font-name-asian="ＤＦ特太ゴシック体" style:font-size-asian="16pt" style:font-size-complex="16pt"/>
    </style:style>
    <style:style style:name="T8" style:family="text">
      <style:text-properties style:font-name="ＤＦ特太ゴシック体" fo:font-size="18pt" style:font-name-asian="ＤＦ特太ゴシック体" style:font-size-asian="18pt" style:font-size-complex="18pt"/>
    </style:style>
    <style:style style:name="T9" style:family="text">
      <style:text-properties style:language-asian="zh" style:country-asian="TW"/>
    </style:style>
    <style:style style:name="T10" style:family="text" style:parent-style-name="Internet_20_link">
      <style:text-properties style:language-asian="zh" style:country-asian="TW"/>
    </style:style>
    <style:style style:name="T11" style:family="text">
      <style:text-properties style:font-name="ＭＳ 明朝" fo:font-size="10.5pt" style:font-name-asian="ＭＳ 明朝" style:font-size-asian="10.5pt" style:language-asian="zh" style:country-asian="TW" style:font-size-complex="10.5pt"/>
    </style:style>
    <style:style style:name="T12" style:family="text" style:parent-style-name="Internet_20_link">
      <style:text-properties style:font-name="Century" fo:font-size="10.5pt" style:font-name-asian="ＭＳ 明朝" style:font-size-asian="10.5pt" style:language-asian="zh" style:country-asian="TW" style:font-size-complex="10.5pt"/>
    </style:style>
    <style:style style:name="T13" style:family="text">
      <style:text-properties style:font-name="ＭＳ 明朝" fo:font-size="10.5pt" style:font-name-asian="ＭＳ 明朝" style:font-size-asian="10.5pt" style:font-size-complex="10.5pt"/>
    </style:style>
    <style:style style:name="T14" style:family="text" style:parent-style-name="Internet_20_link">
      <style:text-properties style:font-name="Century" fo:font-size="10.5pt" style:font-name-asian="ＭＳ 明朝"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P2"><text:span text:style-name="T1">　</text:span><text:span text:style-name="T2">　</text:span><text:span text:style-name="T3">ソウギョ・バスターズがやってくる！！</text:span></text:p>
      <text:p text:style-name="P3"/>
      <text:p text:style-name="P3">　　　 もうやつらにはとめられない！！</text:p>
      <text:p text:style-name="Standard"/>
      <text:p text:style-name="Standard"/>
      <text:p text:style-name="Standard"/>
      <text:p text:style-name="Standard"/>
      <text:p text:style-name="P4"><text:span text:style-name="T4">　　　　　　　　　　２１st　～　２３rd　February<text:line-break/>　 ２００３</text:span></text:p>
      <text:p text:style-name="P5"><text:span text:style-name="T5">at</text:span>　<text:span text:style-name="T6">Daikaku-dji KYOTO</text:span></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pan text:style-name="T7">２００３年２月２１日～２３日</text:span></text:p>
      <text:p text:style-name="Standard"/>
      <text:p text:style-name="Standard">　　　　　　　　　　　　　　　　　　　<text:span text:style-name="T8">京都大覚寺</text:span></text:p>
      <text:p text:style-name="Standard"/>
      <text:p text:style-name="Standard"/>
      <text:p text:style-name="P7">主題：Sougyo Busters mau datang lagi !! ------- ソウギョ・バスターズがやってくる！！</text:p>
      <text:p text:style-name="Standard"/>
      <text:p text:style-name="Standard">副題：Ada yang prodject besar di Daikaku-dji temple KYOTO DJEPANG</text:p>
      <text:p text:style-name="Standard"/>
      <text:p text:style-name="Standard"/>
      <text:p text:style-name="Standard">　　　　　　　　　　　　　　Invitasi（Invitation）</text:p>
      <text:p text:style-name="Standard"/>
      <text:p text:style-name="Standard">Semua orang-orang yang dengar FM cocolo ，</text:p>
      <text:p text:style-name="Standard">Sougyo Busters mau datang di sini lagi dari tanggal 21 sampai 23 Februari 2003 ．</text:p>
      <text:p text:style-name="Standard">Ada yang prodject besar di Daikaku-dji temple KYOTO ，</text:p>
      <text:p text:style-name="Standard"/>
      <text:p text:style-name="Standard">Nama-nja “Sougyo Busters「ソウギョ・バスターズ」”．</text:p>
      <text:p text:style-name="Standard"/>
      <text:p text:style-name="Standard">Dulu lama --- kira-kira sepuluh tahun dulu --- Osawa-no-ike sudah punja 水草 banjak ．</text:p>
      <text:p text:style-name="Standard">Itu-nja sudah tjantik-tjantik sekali ，tetapi kita tidak bisa lihat 水草 tjantik ，</text:p>
      <text:p text:style-name="Standard">sekarang di photo sadja orang bisa lihat itu .</text:p>
      <text:p text:style-name="Standard"/>
      <text:p text:style-name="Standard">Tetapi dari orang sudah tambah Sougyo（草魚） sama dengan di dalam Osawa-no-ike ，</text:p>
      <text:p text:style-name="Standard">dari waktu itu Sougyo（草魚） sudah makan 水草 semua .</text:p>
      <text:p text:style-name="Standard">Djadi sekarang 水草 sudah hilang ，semua tidak ada ，sudah habis , ada yang kosong sadja ．</text:p>
      <text:p text:style-name="Standard">Kita tidak bisa lihat 水草 tjantik ，sekarang ada air yang dingin kotor sadja．</text:p>
      <text:p text:style-name="Standard">Sougyo（草魚） sadja hidup banjak sekarang di dalam Osawa-no-ike DAIKAKU-DJI ．</text:p>
      <text:p text:style-name="Standard"/>
      <text:p text:style-name="Standard">Itu-nja tidak bagus ，tidak tjantik ．</text:p>
      <text:p text:style-name="Standard"/>
      <text:p text:style-name="Standard">Kami mau ambil Sougyo（草魚） pakai 地引き網 ，dan mau tjoba makan .</text:p>
      <text:p text:style-name="Standard">Pakai tiga hari --- tanggal hari 21 ～ hari 23 Feb. 2003 --- ada malam boleh , bisa tidur ．</text:p>
      <text:p text:style-name="Standard"/>
      <text:p text:style-name="Standard">Kalau mau ikut sama kami ，please join us and join this project ．</text:p>
      <text:p text:style-name="Standard"/>
      <text:p text:style-name="Standard">Let’s catch IKAN-Sougyo（草魚） and eat them with us ．</text:p>
      <text:p text:style-name="Standard"/>
      <text:p text:style-name="Standard">We can promise you surely that they will be very delicious dinner ．</text:p>
      <text:p text:style-name="Standard"/>
      <text:p text:style-name="Standard">You can’t miss it ．</text:p>
      <text:p text:style-name="Standard">Djangan lupa yah .</text:p>
      <text:p text:style-name="Standard"/>
      <text:p text:style-name="Standard">Thank you ．</text:p>
      <text:p text:style-name="Standard">Atas sama terima kasih ．</text:p>
      <text:p text:style-name="Standard"/>
      <text:p text:style-name="Standard">Presented by “Sougyo Busters 「ソウギョ・バスターズ」” cooking team sama kepala koki</text:p>
      <text:p text:style-name="Standard">主題：ソウギョ・バスターズがやってくる！！</text:p>
      <text:p text:style-name="Standard"/>
      <text:p text:style-name="Standard">副題：京都大覚寺で巨大プロジェクトが進行中</text:p>
      <text:p text:style-name="Standard"/>
      <text:p text:style-name="Standard"/>
      <text:p text:style-name="Standard">　　　　　　　　　　　　　　　　　　ご招待</text:p>
      <text:p text:style-name="Standard"/>
      <text:p text:style-name="P8">FM cocolo をお聴きの皆様、</text:p>
      <text:p text:style-name="Standard">来たる ２００３年２月２１日から２３日 ソウギョ・バスターズがやってきます。</text:p>
      <text:p text:style-name="Standard">京都大覚寺で進行中の巨大プロジェクト</text:p>
      <text:p text:style-name="Standard"/>
      <text:p text:style-name="Standard">その名は「ソウギョ・バスターズ」</text:p>
      <text:p text:style-name="Standard"/>
      <text:p text:style-name="P8">かつては --- おおよそ十年ほど前まで --- たくさんの水草におおわれていた大沢の池。</text:p>
      <text:p text:style-name="Standard">そのながめは、それはそれはたいそう美しいものでありました。しかし、今ではその水草の美しさはうかがい知ることもできず、ただ写真にだけその美しい姿をとどめております。</text:p>
      <text:p text:style-name="Standard"/>
      <text:p text:style-name="P8">人によって大沢の池にソウギョが放たれてから水草は食べつくされてしまいました。</text:p>
      <text:p text:style-name="Standard">今では水草などは失われ、なにも無く、すべてが尽きてしまったかのように池はからっぽです。</text:p>
      <text:p text:style-name="Standard">われわれはその美しい水草を観ることはできず、そこにはよどんだ冷たい水がただあるだけです。たくさんのソウギョだけが今も大覚寺大沢の池に奥深くひそんでおります。</text:p>
      <text:p text:style-name="Standard"/>
      <text:p text:style-name="P8">そのたたずまいは美しくもなく見る影もありません。</text:p>
      <text:p text:style-name="Standard"/>
      <text:p text:style-name="P8">とりあえず、私たちはソウギョを地引き網で釣り上げて試食をしてみるつもりです。</text:p>
      <text:p text:style-name="Standard">今回の活動期間は三日間 --- ２００３年２月２１日～２３日 --- 夜間も活動予定で宿泊もできます。</text:p>
      <text:p text:style-name="Standard"/>
      <text:p text:style-name="Standard">ご賛同のみなさまは、ぜひこのプロジェクトにご参加ください。</text:p>
      <text:p text:style-name="Standard"/>
      <text:p text:style-name="Standard">「ソウギョをつかまえて食してみましょう」</text:p>
      <text:p text:style-name="Standard"/>
      <text:p text:style-name="Standard">きっと、とてもおいしい「おかず」になることでしょう。お約束します。</text:p>
      <text:p text:style-name="Standard"/>
      <text:p text:style-name="Standard">おみのがしなく。</text:p>
      <text:p text:style-name="Standard">お忘れなく。</text:p>
      <text:p text:style-name="Standard"/>
      <text:p text:style-name="Standard"/>
      <text:p text:style-name="Standard"/>
      <text:p text:style-name="Standard">テリマ・カシ</text:p>
      <text:p text:style-name="Standard"/>
      <text:p text:style-name="Standard">「ソウギョ・バスターズ」 料理班・料理長からのお知らせでした</text:p>
      <text:p text:style-name="P9">Sougyo Busters will be coming soon !!　　　ソウギョ・バスターズがやってくる！！</text:p>
      <text:p text:style-name="P10">They can never stop it !!　　　　　　　　　 もうやつらにはとめられない！！</text:p>
      <text:p text:style-name="Standard"/>
      <text:p text:style-name="Standard"/>
      <text:p text:style-name="Standard"/>
      <text:p text:style-name="HTML_20_書式付き">ソウギョ・バスターズ　ホームページ　　　<text:a xlink:type="simple" xlink:href="http://www.f2d.net/sb/"><text:span text:style-name="Internet_20_link">http://www.f2d.net/sb/</text:span></text:a></text:p>
      <text:p text:style-name="Standard"/>
      <text:p text:style-name="HTML_20_書式付き">京都大覚寺　ホームページ　　　　　　　　<text:a xlink:type="simple" xlink:href="http://www.daikakuji.or.jp/"><text:span text:style-name="Internet_20_link">http://www.daikakuji.or.jp/</text:span></text:a></text:p>
      <text:p text:style-name="HTML_20_書式付き"><text:a xlink:type="simple" xlink:href="../../../../../../ホームページ/ちょっといっぷく/tossy/sb/2001-2003/%0DFM%20cocolo　ホームページ　%20　　　　　　　http://www.cocolo.co.jp/top.html"><text:span text:style-name="Internet_20_link"/></text:a></text:p>
      <text:p text:style-name="HTML_20_書式付き">FM cocolo 76.5 MHz　ホームページ　 　　 <text:a xlink:type="simple" xlink:href="http://www.cocolo.co.jp/top.html"><text:span text:style-name="Internet_20_link">http://www.cocolo.co.jp/top.html</text:span></text:a></text:p>
      <text:p text:style-name="Standard"/>
      <text:p text:style-name="Standard"/>
      <text:p text:style-name="P11">お問い合わせ先</text:p>
      <text:p text:style-name="Standard"/>
      <text:p text:style-name="HTML_20_書式付き">京都嵯峨芸術大学　観光デザイン学科</text:p>
      <text:p text:style-name="HTML_20_書式付き">真板昭夫</text:p>
      <text:p text:style-name="HTML_20_書式付き">電話　075-864-7858</text:p>
      <text:p text:style-name="HTML_20_書式付き">ファックス　075-882-7770</text:p>
      <text:p text:style-name="HTML_20_書式付き">緊急連絡は　03-5410-3391（未来政策研究所まで）</text:p>
      <text:p text:style-name="Standard">E-mail:<text:a xlink:type="simple" xlink:href="../akio_maita@yahoo.co.jp"><text:span text:style-name="Internet_20_link">akio_maita@yahoo.co.jp</text:span></text:a></text:p>
      <text:p text:style-name="Standard"/>
      <text:p text:style-name="Standard">メイン・スタッフ</text:p>
      <text:p text:style-name="Standard"/>
      <text:p text:style-name="Standard"><text:span text:style-name="T9">松岡 拓公雄 </text:span><text:a xlink:type="simple" xlink:href="mailto:matsuoka@ses.usp.ac.jp"><text:span text:style-name="T10">matsuoka@ses.usp.ac.jp</text:span></text:a></text:p>
      <text:p text:style-name="Standard"><text:span text:style-name="T9">祐乗坊 進 </text:span><text:a xlink:type="simple" xlink:href="mailto:yujobo@mbf.sphere.ne.jp"><text:span text:style-name="T10">yujobo@mbf.sphere.ne.jp</text:span></text:a></text:p>
      <text:p text:style-name="Standard"><text:span text:style-name="T9">春田 章博</text:span> <text:a xlink:type="simple" xlink:href="mailto:haruta@ege.co.jp"><text:span text:style-name="T10">haruta@ege.co.jp</text:span></text:a></text:p>
      <text:p text:style-name="Standard"><text:span text:style-name="T9">小沼 康子</text:span> <text:a xlink:type="simple" xlink:href="mailto:y-konuma@spn1.speednet.ne.jp"><text:span text:style-name="T10">y-konuma@spn1.speednet.ne.jp</text:span></text:a></text:p>
      <text:p text:style-name="Standard">海津 ゆりえ <text:a xlink:type="simple" xlink:href="mailto:ykaizu@path.ne.jp"><text:span text:style-name="Internet_20_link">ykaizu@path.ne.jp</text:span></text:a></text:p>
      <text:p text:style-name="Standard"><text:span text:style-name="T9">宮川 浩 </text:span><text:a xlink:type="simple" xlink:href="mailto:hmiyakawa@jwrc.or.jp"><text:span text:style-name="T10">hmiyakawa@jwrc.or.jp</text:span></text:a></text:p>
      <text:p text:style-name="P12">吉田 誠</text:p>
      <text:p text:style-name="Standard"><text:span text:style-name="T9">新井 孝次朗 </text:span><text:a xlink:type="simple" xlink:href="mailto:tree-dr.a@jcom.home.ne.jp"><text:span text:style-name="T10">tree-dr.a@jcom.home.ne.jp</text:span></text:a></text:p>
      <text:p text:style-name="HTML_20_書式付き"><text:span text:style-name="T11">伊藤 陽仁 </text:span><text:a xlink:type="simple" xlink:href="mailto:itoh_studio@k5.dion.ne.jp"><text:span text:style-name="T12">itoh_studio@k5.dion.ne.jp</text:span></text:a></text:p>
      <text:p text:style-name="HTML_20_書式付き"><text:span text:style-name="T13">片山 良雄 </text:span><text:a xlink:type="simple" xlink:href="mailto:onehun@mb.infoweb.ne.jp"><text:span text:style-name="T14">onehun@mb.infoweb.ne.jp</text:span></text:a></text:p>
      <text:p text:style-name="Standard"><text:span text:style-name="T9">河原 司</text:span><text:a xlink:type="simple" xlink:href="mailto:tsukasa@f2d.net"><text:span text:style-name="Internet_20_link">tsukasa@f2d.net</text:span></text:a></text:p>
      <text:p text:style-name="Standard"><text:span text:style-name="T9">林 菜央</text:span><text:a xlink:type="simple" xlink:href="mailto:naotete@mbox.kyoto-inet.or.jp"><text:span text:style-name="Internet_20_link">naotete@mbox.kyoto-inet.or.jp</text:span></text:a></text:p>
      <text:p text:style-name="P12"/>
      <text:p text:style-name="P13">1st January 2003</text:p>
      <text:p text:style-name="Standard">　　　Original Bahasa INDONESIA written by Tossy <text:s/>e-mail to <text:a xlink:type="simple" xlink:href="mailto:KHF00050SG@yahoo.com.sg"><text:span text:style-name="Internet_20_link">KHF00050SG@yahoo.com.sg</text:span></text:a></text:p>
      <text:p text:style-name="Standard">　　　　　　　邦訳：川口俊雄 <text:s/>E-mail：<text:a xlink:type="simple" xlink:href="mailto:KHF00050@nifty.com"><text:span text:style-name="Internet_20_link">KHF00050@nifty.com</text:span></text:a>　FAX：020-4622-25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ＤＦ特太ゴシック体" svg:font-family="ＤＦ特太ゴシック体"/>
    <style:font-face style:name="ＭＳ ゴシック" svg:font-family="'ＭＳ ゴシック', 'MS Gothic'" style:font-family-generic="modern"/>
    <style:font-face style:name="ＭＳ 明朝" svg:font-family="'ＭＳ 明朝', 'MS Mincho'" style:font-family-generic="roman"/>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書式付き" style:display-name="HTML 書式付き"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ＭＳ ゴシック" fo:font-size="12pt" style:letter-kerning="true" style:font-name-asian="ＭＳ ゴシック" style:font-size-asian="12pt" style:font-name-complex="ＭＳ ゴシック"/>
    </style:style>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cm" fo:margin-bottom="2.501cm" fo:margin-left="2.3cm" fo:margin-right="2.3cm" style:writing-mode="lr-tb" style:layout-grid-color="#c0c0c0" style:layout-grid-lines="41" style:layout-grid-base-height="0.37cm" style:layout-grid-ruby-height="0.208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主題：Sogyo Bustters mau datang lagi </dc:title>
    <meta:initial-creator>Tossy</meta:initial-creator>
    <meta:creation-date>2003-01-01T00:57:00</meta:creation-date>
    <dc:creator>Tossy</dc:creator>
    <dc:date>2003-01-01T00:57:00</dc:date>
    <meta:print-date>2002-12-30T16:01: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4" meta:paragraph-count="82" meta:word-count="755" meta:character-count="3131"/>
  </office:meta>
</office:document-meta>
</file>